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52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5288</text:p>
      <text:p text:style-name="ifm_p_font.roman_mt.3.76mm_ifm">Vragen van het lid <text:span text:style-name="ifm_span_font.bold_ifm">Dobbe</text:span> (SP) aan de Minister van Volksgezondheid, Welzijn en Sport over <text:span text:style-name="ifm_span_font.italic_ifm">het bericht dat een failliete ggz-aanbieder mogelijk wordt overgenomen door een private equity investeerder</text:span> (ingezonden 17 maart 2026).</text:p>
      <text:p text:style-name="ifm_p_mt.3.76mm_ifm">Vraag 1</text:p>
      <text:p text:style-name="ifm_p_ifm">Wat is uw reactie op het bericht dat de failliete ggz-aanbieder Phitaal GGZ mogelijk wordt overgenomen door private equity investeerder Apax Partners SAS?<text:note text:id="ID-2026Z05288-d41e56" text:note-class="footnote"><text:note-citation text:label="1 ">1</text:note-citation><text:note-body><text:p text:style-name="ifm_p_font.normal_size.6.93pt_mt..5mm_indent.-0.1161in_mleft.0.1161in_ifm">Skipr, 16 maart 2026, «Investeringsmaatschappij neemt mogelijk failliete ggz-aanbieder over», https://www.skipr.nl/nieuws/investeringsmaatschappij-in-gesprek-over-overname-failliete-ggz-aanbieder/.</text:p></text:note-body></text:note></text:p>
      <text:p text:style-name="ifm_p_mt.3.76mm_ifm">Vraag 2</text:p>
      <text:p text:style-name="ifm_p_ifm">Deelt u de mening dat er grote risico’s kleven aan de verdere groei van private equity binnen de geestelijke gezondheidszorg (ggz)?</text:p>
      <text:p text:style-name="ifm_p_mt.3.76mm_ifm">Vraag 3</text:p>
      <text:p text:style-name="ifm_p_ifm">Deelt u de zorgen over het feit dat private equity partijen als Apax Partners primair gericht zijn op het maken van zoveel mogelijk winst? Deelt u de mening dat dit onverenigbaar is met het oplossen van de problemen waar de ggz momenteel mee te maken heeft?</text:p>
      <text:p text:style-name="ifm_p_mt.3.76mm_ifm">Vraag 4</text:p>
      <text:p text:style-name="ifm_p_ifm">Weet u hoeveel zorggeld er de afgelopen jaren uit de zorg is geroofd door private equity partijen? Zo nee, bent u bereid dit te laten onderzoeken? Zo nee, waarom bent u niet geïnteresseerd in hoeveel zorggeld weglekt naar op winst beluste investeerders, maar kiest u er wel voor om € 10,3 miljard extra op de zorg te bezuinigen, omdat de zorgkosten anders te hoog zouden worden?</text:p>
      <text:p text:style-name="ifm_p_mt.3.76mm_ifm">Vraag 5</text:p>
      <text:p text:style-name="ifm_p_ifm">Zijn er nog andere mogelijkheden om de mensen die onder behandeling waren bij Phitaal GGZ een voortzetting van hun behandeling te bieden?</text:p>
      <text:p text:style-name="ifm_p_mt.3.76mm_ifm">Vraag 6</text:p>
      <text:p text:style-name="ifm_p_ifm">Hoe gaat u waarborgen dat de zorg voor de cliënten van Phitaal GGZ voortgezet wordt met hun eigen zorgverlener en hoe gaat u ervoor zorgen dat de wachtlijsten niet langer worden, zonder dat zij worden overgeleverd aan private equity?</text:p>
      <text:p text:style-name="ifm_p_mt.3.76mm_ifm">Vraag 7</text:p>
      <text:p text:style-name="ifm_p_ifm">Wat gebeurt er met het de zorgverleners van Phitaal GGZ? Welke garanties zijn er dat zij hun baan en hun arbeidsvoorwaarden kunnen behouden?</text:p>
      <text:p text:style-name="ifm_p_mt.3.76mm_ifm">Vraag 8</text:p>
      <text:p text:style-name="ifm_p_ifm">Bent u bereid om alle vragen één voor één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en failliete ggz-aanbieder mogelijk wordt overgenomen door een private equity investeerder</dc:title>
    <meta:user-defined meta:name="OVERHEIDop.ParlID/DC.identifier">kv-tk-2026Z0528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17</meta:user-defined>
    <meta:user-defined meta:name="OVERHEIDop.KamervraagTypen/DC.type">Schriftelijke vragen</meta:user-defined>
    <meta:user-defined meta:name="OVERHEIDop.vraagnummer">2026Z05288</meta:user-defined>
    <meta:user-defined meta:name="OVERHEIDop.indiener">S.E.M. Dobb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17</meta:user-defined>
    <meta:user-defined meta:name="DC.title">Het bericht dat een failliete ggz-aanbieder mogelijk wordt overgenomen door een private equity investeerder</meta:user-defined>
    <meta:user-defined meta:name="DCTERMS.W3CDTF/DCTERMS.available">2026-03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