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527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5274</text:p>
      <text:p text:style-name="ifm_p_font.roman_mt.3.76mm_ifm">Mondelinge vragen van het lid <text:span text:style-name="ifm_span_font.bold_ifm">Tseggai</text:span> (GroenLinks-PvdA) aan de Minister van Binnenlandse Zaken en Koninkrijksrelaties over <text:span text:style-name="ifm_span_font.italic_ifm">het bericht «Nooit eerder riep een verkiezingscampagne voor de gemeenteraad zoveel agressie op: «Pak hem!»» (Volkskrant.nl, 12 maart 2026) </text:span>(ingezonden 17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ooit eerder riep een verkiezingscampagne voor de gemeenteraad zoveel agressie op: ‘Pak hem!’ (Volkskrant.nl, 12 maart 2026)</dc:title>
    <meta:user-defined meta:name="OVERHEIDop.ParlID/DC.identifier">kv-tk-2026Z0527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7</meta:user-defined>
    <meta:user-defined meta:name="OVERHEIDop.KamervraagTypen/DC.type">Mondelinge vragen</meta:user-defined>
    <meta:user-defined meta:name="OVERHEIDop.vraagnummer">2026Z05274</meta:user-defined>
    <meta:user-defined meta:name="OVERHEIDop.indiener">M. Tsegga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7</meta:user-defined>
    <meta:user-defined meta:name="DC.title">Het bericht ‘Nooit eerder riep een verkiezingscampagne voor de gemeenteraad zoveel agressie op: ‘Pak hem!’ (Volkskrant.nl, 12 maart 2026)</meta:user-defined>
    <meta:user-defined meta:name="DCTERMS.W3CDTF/DCTERMS.available">2026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