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2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272</text:p>
      <text:p text:style-name="ifm_p_font.roman_mt.3.76mm_ifm">Mondelinge vragen van het lid <text:span text:style-name="ifm_span_font.bold_ifm">Ellian</text:span> (VVD) aan de Minister van Justitie en Veiligheid, bij afwezigheid van de Minister, over <text:span text:style-name="ifm_span_font.italic_ifm">het bericht «Afschuw om aanslag op synagoge in Rotterdam, politie onderzoekt beelden met terreurclaim over «aanval op Joden»» (Telegraaf.nl, 13 maart 2026)</text:span> (ingezonden 17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fschuw om aanslag op synagoge in Rotterdam, politie onderzoekt beelden met terreurclaim over ’aanval op Joden’’ (Telegraaf.nl, 13 maart 2026)</dc:title>
    <meta:user-defined meta:name="OVERHEIDop.ParlID/DC.identifier">kv-tk-2026Z0527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7</meta:user-defined>
    <meta:user-defined meta:name="OVERHEIDop.KamervraagTypen/DC.type">Mondelinge vragen</meta:user-defined>
    <meta:user-defined meta:name="OVERHEIDop.vraagnummer">2026Z05272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7</meta:user-defined>
    <meta:user-defined meta:name="DC.title">Het bericht ‘Afschuw om aanslag op synagoge in Rotterdam, politie onderzoekt beelden met terreurclaim over ’aanval op Joden’’ (Telegraaf.nl, 13 maart 2026)</meta:user-defined>
    <meta:user-defined meta:name="DCTERMS.W3CDTF/DCTERMS.available">2026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