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5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89</text:p>
      <text:p text:style-name="ifm_p_font.roman_mt.3.76mm_ifm">Vragen van de leden <text:span text:style-name="ifm_span_font.bold_ifm">Heera Dijk</text:span> en <text:span text:style-name="ifm_span_font.bold_ifm">Roodekerk</text:span> (beiden D66) aan de Staatssecretarissen van Onderwijs, Cultuur en Wetenschap en van Binnenlandse Zaken en Koninkrijksrelaties over <text:span text:style-name="ifm_span_font.italic_ifm">de berichten «Scholen Bonaire vol: tientallen kinderen de dupe» en «Basisscholen zitten vol»</text:span> (ingezonden 16 maart 2026).</text:p>
      <text:p text:style-name="ifm_p_mt.3.76mm_ifm">Vraag 1</text:p>
      <text:p text:style-name="ifm_p_ifm">Bent u bekend met de berichten «Scholen Bonaire vol: tientallen kinderen de dupe» en «Basisscholen zitten vol» van Dossier Koninkrijksrelaties en het Antilliaans Dagblad?<text:note text:id="N1" text:note-class="footnote"><text:note-citation text:label="1 ">1</text:note-citation><text:note-body><text:p text:style-name="ifm_p_font.normal_size.6.93pt_mt..5mm_indent.-0.1161in_mleft.0.1161in_ifm">Dossier Koninkrijksrelaties, 10 maart 2026, «Scholen Bonaire vol: tientallen kinderen de dupe» (dossierkoninkrijksrelaties.nl/2026/03/10/scholen-bonaire-vol-tientallen-kinderen-de-dupe/)</text:p></text:note-body></text:note><text:span text:style-name="ifm_span_font.superscript_ifm">, </text:span><text:note text:id="N2" text:note-class="footnote"><text:note-citation text:label="2 ">2</text:note-citation><text:note-body><text:p text:style-name="ifm_p_font.normal_size.6.93pt_mt..5mm_indent.-0.1161in_mleft.0.1161in_ifm">Antilliaans Dagblad, 7 januari 2026, «Basisschoolen zitten vol» (antilliaansdagblad.com/artikel/bonaire/32237-basisscholen-zitten-vol)</text:p></text:note-body></text:note></text:p>
      <text:p text:style-name="ifm_p_mt.3.76mm_ifm">Vraag 2</text:p>
      <text:p text:style-name="ifm_p_ifm">Klopt het dat er op dit moment in Bonaire onvoldoende plekken zijn in het basisonderwijs voor alle leerplichtige kinderen?</text:p>
      <text:p text:style-name="ifm_p_mt.3.76mm_ifm">Vraag 3</text:p>
      <text:p text:style-name="ifm_p_ifm">Hoe groot is op dit moment het tekort aan plaatsen in Bonaire in het basisonderwijs en hoeveel kinderen wachten momenteel op plaatsing?</text:p>
      <text:p text:style-name="ifm_p_mt.3.76mm_ifm">Vraag 4</text:p>
      <text:p text:style-name="ifm_p_ifm">Hoe beoordeelt u de situatie dat leerplichtige kinderen mogelijk langere tijd geen toegang hebben tot onderwijs omdat er geen beschikbare plekken zijn?</text:p>
      <text:p text:style-name="ifm_p_mt.3.76mm_ifm">Vraag 5</text:p>
      <text:p text:style-name="ifm_p_ifm">Wat is volgens u de oorzaak van het gebrek aan voldoende plaatsen in het basisonderwijs op Bonaire?</text:p>
      <text:p text:style-name="ifm_p_mt.3.76mm_ifm">Vraag 6</text:p>
      <text:p text:style-name="ifm_p_ifm">Kunt u uiteenzetten welke verantwoordelijkheden het Openbaar Lichaam Bonaire (OLB) en het Rijk ieder hebben bij het realiseren van voldoende onderwijsplekken op Bonaire, en tegen welke belemmeringen zij daarbij aanlopen?</text:p>
      <text:p text:style-name="ifm_p_mt.3.76mm_ifm">Vraag 7</text:p>
      <text:p text:style-name="ifm_p_ifm">Heeft het kabinet contact gehad met het OLB over het tekort aan onderwijsplekken? Zo ja, welke afspraken zijn met het OLB gemaakt om ervoor te zorgen dat alle leerplichtige kinderen op Bonaire zo snel mogelijk onderwijs kunnen volgen?</text:p>
      <text:p text:style-name="ifm_p_mt.3.76mm_ifm">Vraag 8</text:p>
      <text:p text:style-name="ifm_p_ifm">Welke mogelijkheden ziet u om te zorgen er ook voldoende leraren beschikbaar zijn wanneer nieuwe klaslokalen op Bonaire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cholen Bonaire vol: tientallen kinderen de dupe' en 'Basisscholen zitten vol'</dc:title>
    <meta:user-defined meta:name="OVERHEIDop.ParlID/DC.identifier">kv-tk-2026Z051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89</meta:user-defined>
    <meta:user-defined meta:name="OVERHEIDop.indiener">I. Rooderker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De berichten 'Scholen Bonaire vol: tientallen kinderen de dupe' en 'Basisscholen zitten vol'</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