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9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986</text:p>
      <text:p text:style-name="ifm_p_font.roman_mt.3.76mm_ifm">Vragen van de leden <text:span text:style-name="ifm_span_font.bold_ifm">Westerveld</text:span> en <text:span text:style-name="ifm_span_font.bold_ifm">Bushoff</text:span> (beiden GroenLinks-PvdA) aan de Minister van Asiel en Migratie over <text:span text:style-name="ifm_span_font.italic_ifm">het bericht dat de Dienst Identificatie en Screening Asiel (DISA) stopt</text:span> (ingezonden 12 maart 2026).</text:p>
      <text:p text:style-name="ifm_p_mt.3.76mm_ifm">Vraag 1</text:p>
      <text:p text:style-name="ifm_p_ifm">Bent u bekend met het bericht «Dienst Identificatie en Screening Asiel (DISA) stopt: 80 banen weg in Ter Apel» van RTV Noord?<text:note text:id="ID-2026Z04986-d41e55" text:note-class="footnote"><text:note-citation text:label="1 ">1</text:note-citation><text:note-body><text:p text:style-name="ifm_p_font.normal_size.6.93pt_mt..5mm_indent.-0.1161in_mleft.0.1161in_ifm">RTV Noord, 11 maart 2026, «Dienst Identificatie en Screening Asiel (DISA) stopt: 80 banen weg in Ter Apel», https://www.rtvnoord.nl/politiek/1387389/dienst-identificatie-en-screening-asiel-disa-stopt-80-banen-weg-in-ter-apel</text:p></text:note-body></text:note></text:p>
      <text:p text:style-name="ifm_p_mt.3.76mm_ifm">Vraag 2</text:p>
      <text:p text:style-name="ifm_p_ifm">Wat is uw reactie op het feit dat deze 80 mensen ineens ontslagen worden? Begrijpt u dat het voor hen voelt als een klap in het gezicht?</text:p>
      <text:p text:style-name="ifm_p_mt.3.76mm_ifm">Vraag 3</text:p>
      <text:p text:style-name="ifm_p_ifm">Waarom is er dan niet voor gekozen om de 80 banen van de DISA in Ter Apel te laten doorvloeien naar de Immigratie- en Naturalisatiedienst (IND)?</text:p>
      <text:p text:style-name="ifm_p_mt.3.76mm_ifm">Vraag 4</text:p>
      <text:p text:style-name="ifm_p_ifm">Klopt het dat de foutmarge bij de screening onder de DISA is teruggebracht naar onder de 5 procent? Klopt het dan dat deze werknemers geschikt zijn voor dit werk en sneller aan de slag kunnen dan nieuw op te leiden werknemers?</text:p>
      <text:p text:style-name="ifm_p_mt.3.76mm_ifm">Vraag 5</text:p>
      <text:p text:style-name="ifm_p_ifm">Wat is de impact op Oost-Groningen dat er 80 banen verdwijnen? Wat is het signaal dat hiermee wordt afgegeven aan Ter Apel?</text:p>
      <text:p text:style-name="ifm_p_mt.3.76mm_ifm">Vraag 6</text:p>
      <text:p text:style-name="ifm_p_ifm">Wat zijn de kosten van het zo snel optuigen en weer afschaffen van deze dienst?</text:p>
      <text:p text:style-name="ifm_p_mt.3.76mm_ifm">Vraag 7</text:p>
      <text:p text:style-name="ifm_p_ifm">Begrijpt u dat medewerkers spreken over weggegooid geld, omdat er 40 miljoen in een dienst is gestoken die na een jaar weer verdwijnt?</text:p>
      <text:p text:style-name="ifm_p_mt.3.76mm_ifm">Vraag 8</text:p>
      <text:p text:style-name="ifm_p_ifm">Kunt u specifiek reageren op de uitspraak van een van hen, die aangeeft: «Je tuigt met belastinggeld iets op en dan gooi je het in de prullenmand. Inclusief personeel»?</text:p>
      <text:p text:style-name="ifm_p_mt.3.76mm_ifm">Vraag 9</text:p>
      <text:p text:style-name="ifm_p_ifm">Hoeveel kosten had het gescheeld als de werknemers bij de dienst wel waren overgenomen door de 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Dienst Identificatie en Screening Asiel (DISA) stopt</dc:title>
    <meta:user-defined meta:name="OVERHEIDop.ParlID/DC.identifier">kv-tk-2026Z049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2</meta:user-defined>
    <meta:user-defined meta:name="OVERHEIDop.KamervraagTypen/DC.type">Schriftelijke vragen</meta:user-defined>
    <meta:user-defined meta:name="OVERHEIDop.vraagnummer">2026Z04986</meta:user-defined>
    <meta:user-defined meta:name="OVERHEIDop.indiener">T.J. Bushoff</meta:user-defined>
    <meta:user-defined meta:name="OVERHEIDop.indiener">E.M. Westerv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2</meta:user-defined>
    <meta:user-defined meta:name="DC.title">Het bericht dat de Dienst Identificatie en Screening Asiel (DISA) stopt</meta:user-defined>
    <meta:user-defined meta:name="DCTERMS.W3CDTF/DCTERMS.available">2026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