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9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985</text:p>
      <text:p text:style-name="ifm_p_font.roman_mt.3.76mm_ifm">Vragen van het lid <text:span text:style-name="ifm_span_font.bold_ifm">Maeijer</text:span> (PVV) aan de Minister van Langdurige Zorg, Jeugd en Sport over <text:span text:style-name="ifm_span_font.italic_ifm">het bericht «Ernstige misstanden in horrorverpleeghuis, alle seinen op rood: «Mensen smeken erom dood te mogen gaan»»</text:span> (ingezonden 12 maart 2026).</text:p>
      <text:p text:style-name="ifm_p_mt.3.76mm_ifm">Vraag 1</text:p>
      <text:p text:style-name="ifm_p_ifm">Bent u bekend met het bericht «Ernstige misstanden in horrorverpleeghuis, alle seinen op rood: «Mensen smeken erom dood te mogen gaan»»?<text:note text:id="ID-2026Z04985-d41e52" text:note-class="footnote"><text:note-citation text:label="1 ">1</text:note-citation><text:note-body><text:p text:style-name="ifm_p_font.normal_size.6.93pt_mt..5mm_indent.-0.1161in_mleft.0.1161in_ifm">AD, 11 maart 2026, «Ernstige misstanden in horrorverpleeghuis, alle seinen op rood: «Mensen smeken erom dood te mogen gaan»», Ernstige misstanden in horrorverpleeghuis, alle seinen op rood: «Mensen smeken erom dood te mogen gaan» | Binnenland | AD.nl.</text:p></text:note-body></text:note></text:p>
      <text:p text:style-name="ifm_p_mt.3.76mm_ifm">Vraag 2</text:p>
      <text:p text:style-name="ifm_p_ifm">Hoeveel zorgbehoevende ouderen wonen er op dit moment nog in De Steeg?</text:p>
      <text:p text:style-name="ifm_p_mt.3.76mm_ifm">Vraag 3</text:p>
      <text:p text:style-name="ifm_p_ifm">Vindt u het verantwoord dat zorgbehoevende ouderen daar op dit moment nog verblijven? Hoe garandeert u de veiligheid van en goede zorg aan deze bewoners?</text:p>
      <text:p text:style-name="ifm_p_mt.3.76mm_ifm">Vraag 4</text:p>
      <text:p text:style-name="ifm_p_ifm">Hoe kan het dat ondanks signalen en meldingen bij inspecties, gemeenten en de politie, er nooit is ingegrepen? Is hier sprake van incidenteel falen of van systeemfalen? Bent u bereid onafhankelijk onderzoek te laten doen naar de rol van alle betrokken instanties en de uitkomsten met de Kamer te delen? Zo nee, waarom niet?</text:p>
      <text:p text:style-name="ifm_p_mt.3.76mm_ifm">Vraag 5</text:p>
      <text:p text:style-name="ifm_p_ifm">Wanneer leveren de Nederlandse Arbeidsinspectie en de Inspectie Gezondheidszorg en Jeugd (IGJ) hun onderzoek op?</text:p>
      <text:p text:style-name="ifm_p_mt.3.76mm_ifm">Vraag 6</text:p>
      <text:p text:style-name="ifm_p_ifm">Onderzoeken de Arbeidsinspectie en de IGJ ook alle andere activiteiten van Derman Zorg? Zo nee, bent u bereid hen een aanwijzing te geven tot diepgaand onderzoek? Zo nee, waarom niet?</text:p>
      <text:p text:style-name="ifm_p_mt.3.76mm_ifm">Vraag 7</text:p>
      <text:p text:style-name="ifm_p_ifm">Bent u bereid in te zetten op verscherpt toezicht op zorginstellingen en zorgorganisaties met een verhoogd risico op een zwijgcultuur? Zo nee, waarom niet?</text:p>
      <text:p text:style-name="ifm_p_mt.3.76mm_ifm">Vraag 8</text:p>
      <text:p text:style-name="ifm_p_ifm">Bent u bereid aan te sturen op het direct sluiten van die verpleeghuis en het elders onderbrengen van de zorgbehoevende oud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rnstige misstanden in horrorverpleeghuis, alle seinen op rood: 'Mensen smeken erom dood te mogen gaan'</dc:title>
    <meta:user-defined meta:name="OVERHEIDop.ParlID/DC.identifier">kv-tk-2026Z0498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2</meta:user-defined>
    <meta:user-defined meta:name="OVERHEIDop.KamervraagTypen/DC.type">Schriftelijke vragen</meta:user-defined>
    <meta:user-defined meta:name="OVERHEIDop.vraagnummer">2026Z04985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2</meta:user-defined>
    <meta:user-defined meta:name="DC.title">Het bericht ‘Ernstige misstanden in horrorverpleeghuis, alle seinen op rood: 'Mensen smeken erom dood te mogen gaan'</meta:user-defined>
    <meta:user-defined meta:name="DCTERMS.W3CDTF/DCTERMS.available">2026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