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8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886</text:p>
      <text:p text:style-name="ifm_p_font.roman_mt.3.76mm_ifm">Vragen van het lid <text:span text:style-name="ifm_span_font.bold_ifm">El Boujdaini</text:span> (D66) aan de Minister van Justitie en Veiligheid en de Staatssecretaris van Economische Zaken en Klimaat over <text:span text:style-name="ifm_span_font.italic_ifm">het bericht «Odido-routers stuurden klantgegevens naar Amerikaans AI-bedrijf»</text:span> (ingezonden 11 maart 2026).</text:p>
      <text:p text:style-name="ifm_p_mt.3.76mm_ifm">Vraag 1</text:p>
      <text:p text:style-name="ifm_p_ifm">Bent u bekend met het bericht dat telecomprovider Odido zonder medeweten van klanten MAC-adressen en apparaatnamen uit consumentenrouters heeft doorgestuurd naar een Amerikaans AI-bedrijf?<text:note text:id="ID-2026Z04886-d41e46" text:note-class="footnote"><text:note-citation text:label="1 ">1</text:note-citation><text:note-body><text:p text:style-name="ifm_p_font.normal_size.6.93pt_mt..5mm_indent.-0.1161in_mleft.0.1161in_ifm">Telegraaf, Odido-routers stuurden informatie over klanten naar Amerikaans AI-bedrijf zonder dat ze dat wisten (www.telegraaf.nl/lifestyle/tech/odido-routers-stuurden-stiekem-informatie-over-klanten-naar-amerikaans-ai-bedrijf/139305838.html?utm_medium=referral&amp;utm_campaign=share).</text:p></text:note-body></text:note></text:p>
      <text:p text:style-name="ifm_p_mt.3.76mm_ifm">Vraag 2</text:p>
      <text:p text:style-name="ifm_p_ifm">Kunt u toelichten in hoeverre MAC-adressen en apparaatnamen volgens de Algemene verordening gegevensbescherming (AVG) als persoonsgegevens kunnen worden beschouwd?</text:p>
      <text:p text:style-name="ifm_p_mt.3.76mm_ifm">Vraag 3</text:p>
      <text:p text:style-name="ifm_p_ifm">Hoe beoordeelt u de privacyrisico’s van het verzamelen en delen van deze gegevens, omdat daarmee mogelijk ook huishoudens kunnen worden herkend of gevolgd?</text:p>
      <text:p text:style-name="ifm_p_mt.3.76mm_ifm">Vraag 4</text:p>
      <text:p text:style-name="ifm_p_ifm">Hoe beoordeelt u het feit dat deze gegevens naar een Amerikaans AI-bedrijf zijn doorgestuurd?</text:p>
      <text:p text:style-name="ifm_p_mt.3.76mm_ifm">Vraag 5</text:p>
      <text:p text:style-name="ifm_p_ifm">Deelt u de opvatting van de Autoriteit Persoonsgegevens dat MAC-adressen kunnen worden beschouwd als persoonsgegevens? Zo ja, welke eisen gelden voor het verzamelen en delen van deze gegevens door telecomproviders?</text:p>
      <text:p text:style-name="ifm_p_mt.3.76mm_ifm">Vraag 6</text:p>
      <text:p text:style-name="ifm_p_ifm">Welke risico’s ziet u voor de privacy en veiligheid van burgers wanneer grote hoeveelheden metadata over wifi-netwerken en apparaten worden verzameld en mogelijk gecombineerd met andere datasets?</text:p>
      <text:p text:style-name="ifm_p_mt.3.76mm_ifm">Vraag 7</text:p>
      <text:p text:style-name="ifm_p_ifm">Is de Autoriteit Persoonsgegevens betrokken bij deze kwestie en wordt onderzocht of Odido de privacyregels heeft nageleefd?</text:p>
      <text:p text:style-name="ifm_p_mt.3.76mm_ifm">Vraag 8</text:p>
      <text:p text:style-name="ifm_p_ifm">Welke stappen verwacht u van Odido richting klanten, bijvoorbeeld om hen te informeren over welke gegevens zijn gedeeld en welke maatregelen worden genomen om dit in de toekomst te voorkomen?</text:p>
      <text:p text:style-name="ifm_p_mt.3.76mm_ifm">Vraag 9</text:p>
      <text:p text:style-name="ifm_p_ifm">Ziet u aanleiding om strengere eisen te stellen aan telecomproviders die AI-diensten gebruiken, zodat gegevens van gebruikers beter worden beschermd en transparanter wordt omgegaan met dataverzameling?</text:p>
      <text:p text:style-name="ifm_p_mt.3.76mm_ifm">Vraag 10</text:p>
      <text:p text:style-name="ifm_p_ifm">Kunt u de vragen afzonderlijk beantwoorden en dit doen voor 23 maart 2026 vanwege het wetgevingsoverleg over de Cyberbeveiligingswet en de Wet weerbaarheid kritieke entite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dido-routers stuurden klantgegevens naar Amerikaans AI-bedrijf'</dc:title>
    <meta:user-defined meta:name="OVERHEIDop.ParlID/DC.identifier">kv-tk-2026Z048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1</meta:user-defined>
    <meta:user-defined meta:name="OVERHEIDop.KamervraagTypen/DC.type">Schriftelijke vragen</meta:user-defined>
    <meta:user-defined meta:name="OVERHEIDop.vraagnummer">2026Z04886</meta:user-defined>
    <meta:user-defined meta:name="OVERHEIDop.indiener">S. El Boujdain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1</meta:user-defined>
    <meta:user-defined meta:name="DC.title">Het bericht 'Odido-routers stuurden klantgegevens naar Amerikaans AI-bedrijf'</meta:user-defined>
    <meta:user-defined meta:name="DCTERMS.W3CDTF/DCTERMS.available">2026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