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8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872</text:p>
      <text:p text:style-name="ifm_p_font.roman_mt.3.76mm_ifm">Vragen van het lid <text:span text:style-name="ifm_span_font.bold_ifm">Russcher</text:span> (FVD) aan de Minister van Sociale Zaken en Werkgelegenheid over <text:span text:style-name="ifm_span_font.italic_ifm">het kabinetvoornemen om het maximumdagloon te verlagen en de gevolgen daarvan voor vrouwen, gezinnen en het geboortecijfer</text:span> (ingezonden 11 maart 2026).</text:p>
      <text:p text:style-name="ifm_p_mt.3.76mm_ifm">Vraag 1</text:p>
      <text:p text:style-name="ifm_p_ifm">Het geboortecijfer in Nederland staat op een historisch dieptepunt van 1,4 kinderen per vrouw; deelt u de mening dat dit kabinet met het voornemen tot de zogeheten bevalboete precies de verkeerde kant op beweegt?</text:p>
      <text:p text:style-name="ifm_p_mt.3.76mm_ifm">Vraag 2</text:p>
      <text:p text:style-name="ifm_p_ifm">Als dit voornemen doorgaat, worden jaarlijks minimaal 25.000 zwangere vrouwen geraakt door de verlaging van het maximumdagloon met 20 procent; hoe rechtvaardigt u dit tegenover al die gezinnen?</text:p>
      <text:p text:style-name="ifm_p_mt.3.76mm_ifm">Vraag 3</text:p>
      <text:p text:style-name="ifm_p_ifm">Waarom kiest het kabinet ervoor om de werkende middenklasse te straffen op het moment dat zij een gezin stichten?</text:p>
      <text:p text:style-name="ifm_p_mt.3.76mm_ifm">Vraag 4</text:p>
      <text:p text:style-name="ifm_p_ifm">Bent u bereid dit voornemen tot verlaging van het maximumdagloon voor zwangerschapsverlof volledig van tafel te halen voordat het een wetsvoorstel wordt?</text:p>
      <text:p text:style-name="ifm_p_mt.3.76mm_ifm">Vraag 5</text:p>
      <text:p text:style-name="ifm_p_ifm">Bent u bereid te onderzoeken hoe zwangere vrouwen en jonge gezinnen in plaats daarvan financieel beloond kunnen worden, bijvoorbeeld via een geboortepremie of hogere uitkering tijdens het verlof?</text:p>
      <text:p text:style-name="ifm_p_mt.3.76mm_ifm">Vraag 6</text:p>
      <text:p text:style-name="ifm_p_ifm">Welke concrete maatregelen neemt het kabinet om het geboortecijfer van 1,4 te verho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kabinetvoornemen om het maximumdagloon te verlagen en de gevolgen daarvan voor vrouwen, gezinnen en het geboortecijfer</dc:title>
    <meta:user-defined meta:name="OVERHEIDop.ParlID/DC.identifier">kv-tk-2026Z0487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1</meta:user-defined>
    <meta:user-defined meta:name="OVERHEIDop.KamervraagTypen/DC.type">Schriftelijke vragen</meta:user-defined>
    <meta:user-defined meta:name="OVERHEIDop.vraagnummer">2026Z04872</meta:user-defined>
    <meta:user-defined meta:name="OVERHEIDop.indiener">T.K. Russch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1</meta:user-defined>
    <meta:user-defined meta:name="DC.title">Het kabinetvoornemen om het maximumdagloon te verlagen en de gevolgen daarvan voor vrouwen, gezinnen en het geboortecijfer</meta:user-defined>
    <meta:user-defined meta:name="DCTERMS.W3CDTF/DCTERMS.available">2026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.TaxonomieBeleidsagenda/OVERHEID.category">Sociale zekerheid | Gezin en kinderen</meta:user-defined>
    <meta:user-defined meta:name="OVERHEIDop.versieInformatie"/>
  </office:meta>
</office:document-meta>
</file>