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486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4869</text:p>
      <text:p text:style-name="ifm_p_font.roman_mt.3.76mm_ifm">Vragen van het lid <text:span text:style-name="ifm_span_font.bold_ifm">Ellian</text:span> (VVD) aan de Minister van Justitie en Veiligheid over <text:span text:style-name="ifm_span_font.italic_ifm">aanhangers van het Iraanse Islamitische regime in Nederland</text:span> (ingezonden 11 maart 2026).</text:p>
      <text:p text:style-name="ifm_p_mt.3.76mm_ifm">Vraag 1</text:p>
      <text:p text:style-name="ifm_p_ifm">Bent u bekend met diverse gevallen van personen in Nederland die zich positief over het Iraanse Islamitische regime uitlaten of zelfs publiekelijk dit regime steunen?</text:p>
      <text:p text:style-name="ifm_p_mt.3.76mm_ifm">Vraag 2</text:p>
      <text:p text:style-name="ifm_p_ifm">Op welke wijze kan volgens u het strafrecht worden ingezet indien personen zich positief uitlaten over de Islamitische Revolutionaire Garde (IRGC) of deze zelfs steunen, nu de IRGC in de EU is aangemerkt als terroristische organisatie?</text:p>
      <text:p text:style-name="ifm_p_mt.3.76mm_ifm">Vraag 3</text:p>
      <text:p text:style-name="ifm_p_ifm">Wat vindt u ervan dat personen in Nederland het Iraanse Islamitische Regime en/of de Islamitische Revolutionaire Garde publiekelijk steunen?</text:p>
      <text:p text:style-name="ifm_p_mt.3.76mm_ifm">Vraag 4</text:p>
      <text:p text:style-name="ifm_p_ifm">Op welke wijze worden aangiften behandeld indien zij zien op bedreigingen richting Iraanse diaspora, dissidenten en hun familieleden in Iran?</text:p>
      <text:p text:style-name="ifm_p_mt.3.76mm_ifm">Vraag 5</text:p>
      <text:p text:style-name="ifm_p_ifm">Worden deze aangiften voortvarend behandeld vanwege de huidige internationale situatie en de mogelijkheid tot tegenacties van het Iraanse regime?</text:p>
      <text:p text:style-name="ifm_p_mt.3.76mm_ifm">Vraag 6</text:p>
      <text:p text:style-name="ifm_p_ifm">Wordt op dit moment daadwerkelijk grondig onderzoek gedaan welke personen in Nederland feitelijk verlengstukken van het Iraanse Islamitische Regime (en/of de IRGC) zijn en op welke wijze wordt actie tegen deze personen ondernomen? Zo ja/nee, waarom?</text:p>
      <text:p text:style-name="ifm_p_mt.3.76mm_ifm">Vraag 7</text:p>
      <text:p text:style-name="ifm_p_ifm">Kunt u deze vragen afzonderlijk en vóór het plenaire debat over Iran op 12 maart 2026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anhangers van het Iraanse Islamitische regime in Nederland</dc:title>
    <meta:user-defined meta:name="OVERHEIDop.ParlID/DC.identifier">kv-tk-2026Z0486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11</meta:user-defined>
    <meta:user-defined meta:name="OVERHEIDop.KamervraagTypen/DC.type">Schriftelijke vragen</meta:user-defined>
    <meta:user-defined meta:name="OVERHEIDop.vraagnummer">2026Z04869</meta:user-defined>
    <meta:user-defined meta:name="OVERHEIDop.indiener">U. Ellia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11</meta:user-defined>
    <meta:user-defined meta:name="DC.title">Aanhangers van het Iraanse Islamitische regime in Nederland</meta:user-defined>
    <meta:user-defined meta:name="DCTERMS.W3CDTF/DCTERMS.available">2026-03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Recht | Staatsrecht</meta:user-defined>
    <meta:user-defined meta:name="OVERHEIDop.versieInformatie"/>
  </office:meta>
</office:document-meta>
</file>