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7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759</text:p>
      <text:p text:style-name="ifm_p_font.roman_mt.3.76mm_ifm">Mondelinge vragen van het lid <text:span text:style-name="ifm_span_font.bold_ifm">Dassen</text:span> (Volt) aan de Minister van Binnenlandse Zaken en Koninkrijksrelaties over <text:span text:style-name="ifm_span_font.italic_ifm">het bericht «Meta's verbod op politieke reclame werkt niet, partijen adverteren gewoon door» (Nos.nl, 9 maart 2026)</text:span> (ingezonden 10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ta's verbod op politieke reclame werkt niet, partijen adverteren gewoon door’ (Nos.nl, 9 maart 2026)</dc:title>
    <meta:user-defined meta:name="OVERHEIDop.ParlID/DC.identifier">kv-tk-2026Z0475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0</meta:user-defined>
    <meta:user-defined meta:name="OVERHEIDop.KamervraagTypen/DC.type">Mondelinge vragen</meta:user-defined>
    <meta:user-defined meta:name="OVERHEIDop.vraagnummer">2026Z04759</meta:user-defined>
    <meta:user-defined meta:name="OVERHEIDop.indiener">L.A.J.M. Da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0</meta:user-defined>
    <meta:user-defined meta:name="DC.title">Het bericht ‘Meta's verbod op politieke reclame werkt niet, partijen adverteren gewoon door’ (Nos.nl, 9 maart 2026)</meta:user-defined>
    <meta:user-defined meta:name="DCTERMS.W3CDTF/DCTERMS.available">2026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