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7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758</text:p>
      <text:p text:style-name="ifm_p_font.roman_mt.3.76mm_ifm">Mondelinge vragen van het lid <text:span text:style-name="ifm_span_font.bold_ifm">Ergin</text:span> (DENK) aan de Staatssecretaris van Financiën, bij afwezigheid van de Minister, over <text:span text:style-name="ifm_span_font.italic_ifm">het bericht «Dieselprijs richting record, «gaat ons allemaal pijn doen»» (Nos.nl, 5 maart 2026) </text:span>(ingezonden 10 maart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ieselprijs richting record, 'gaat ons allemaal pijn doen'’ (Nos.nl, 5 maart 2026)</dc:title>
    <meta:user-defined meta:name="OVERHEIDop.ParlID/DC.identifier">kv-tk-2026Z04758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10</meta:user-defined>
    <meta:user-defined meta:name="OVERHEIDop.KamervraagTypen/DC.type">Mondelinge vragen</meta:user-defined>
    <meta:user-defined meta:name="OVERHEIDop.vraagnummer">2026Z04758</meta:user-defined>
    <meta:user-defined meta:name="OVERHEIDop.indiener">D.A. Ergi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10</meta:user-defined>
    <meta:user-defined meta:name="DC.title">Het bericht ‘Dieselprijs richting record, 'gaat ons allemaal pijn doen'’ (Nos.nl, 5 maart 2026)</meta:user-defined>
    <meta:user-defined meta:name="DCTERMS.W3CDTF/DCTERMS.available">2026-03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