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6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651</text:p>
      <text:p text:style-name="ifm_p_font.roman_mt.3.76mm_ifm">Vragen van het lid <text:span text:style-name="ifm_span_font.bold_ifm">Westerveld</text:span> (GroenLinks-PvdA) aan de Minister van Asiel en Migratie over <text:span text:style-name="ifm_span_font.italic_ifm">de kopgroep die is gevormd met Duitsland, Denemarken, Griekenland, Oostenrijk en Nederland om «terugkeerhubs» te installeren in het buitenland</text:span> (ingezonden 9 maart 2026).</text:p>
      <text:p text:style-name="ifm_p_mt.3.76mm_ifm">Vraag 1</text:p>
      <text:p text:style-name="ifm_p_ifm">Wanneer heeft u het besluit genomen om deel te nemen aan deze kopgroep voor terugkeerhubs buiten de EU?</text:p>
      <text:p text:style-name="ifm_p_mt.3.76mm_ifm">Vraag 2</text:p>
      <text:p text:style-name="ifm_p_ifm">Waarom heeft u de Kamer niet voorafgaand de JBZ-Raad over dit voornemen geïnformeerd zodat hier tijdens het debat voorafgaand aan de JBZ-Raad over gesproken kon worden?</text:p>
      <text:p text:style-name="ifm_p_mt.3.76mm_ifm">Vraag 3</text:p>
      <text:p text:style-name="ifm_p_ifm">Waarom informeert u de Kamer niet na dit besluit onmiddellijk per brief, en moet de Kamer dit via de media vernemen?</text:p>
      <text:p text:style-name="ifm_p_mt.3.76mm_ifm">Vraag 4</text:p>
      <text:p text:style-name="ifm_p_ifm">Zijn er al landen in beeld voor deze terugkeerhubs? Zijn er landen geïnteresseerd om terugkeerhubs te huisvesten en wat zou daar dan eventueel tegenover staan?</text:p>
      <text:p text:style-name="ifm_p_mt.3.76mm_ifm">Vraag 5</text:p>
      <text:p text:style-name="ifm_p_ifm">Op welke manier gaat u ervoor zorgen dat mensenrechten in deze terugkeerhubs geborgd zijn? Kunt u dat altijd garanderen?</text:p>
      <text:p text:style-name="ifm_p_mt.3.76mm_ifm">Vraag 6</text:p>
      <text:p text:style-name="ifm_p_ifm">Is deze kopgroep geen lege huls zolang er geen landen in beeld zijn die interesse hebben om een terugkeerhub te huisvesten met strikte naleving van mensenrechten?</text:p>
      <text:p text:style-name="ifm_p_mt.3.76mm_ifm">Vraag 7</text:p>
      <text:p text:style-name="ifm_p_ifm">Kunt u garanderen dat er nu niet naar Oeganda wordt gekeken zoals in het coalitieakkoord staat?</text:p>
      <text:p text:style-name="ifm_p_mt.3.76mm_ifm">Vraag 8</text:p>
      <text:p text:style-name="ifm_p_ifm">Kunt u toezeggen dat de Kamer op de hoogte wordt gehouden wanneer er onderhandelingen met een specifiek derde land worden aangegaan en vervolgens gedurende het onderhandlingsproces?</text:p>
      <text:p text:style-name="ifm_p_mt.3.76mm_ifm">Vraag 9</text:p>
      <text:p text:style-name="ifm_p_ifm">Kunt u garanderen dat een overeenkomst met een derde land altijd ter ratificatie aan de Kamer wordt voorgelegd?</text:p>
      <text:p text:style-name="ifm_p_mt.3.76mm_ifm">Vraag 10</text:p>
      <text:p text:style-name="ifm_p_ifm">Kunt u toezeggen dat ngo's en het maatschappelijk middenveld betrokken worden bij het vooraf in kaart brengen van de mensenrechtensituatie in een derde land?</text:p>
      <text:p text:style-name="ifm_p_mt.3.76mm_ifm">Vraag 11</text:p>
      <text:p text:style-name="ifm_p_ifm">Kunt u garanderen dat mensen niet jarenlang in een terugkeerhub vast blijven zitten? Worden er maximumtermijnen voor de vrijheidsbeperkende omgeving afgesproken?</text:p>
      <text:p text:style-name="ifm_p_mt.3.76mm_ifm">Vraag 12</text:p>
      <text:p text:style-name="ifm_p_ifm">Wat gebeurt er met de mensen in de terugkeerhub als het niet lukt om ze terug te sturen naar een herkomstland?</text:p>
      <text:p text:style-name="ifm_p_mt.3.76mm_ifm">Vraag 13</text:p>
      <text:p text:style-name="ifm_p_ifm">Bent u van mening dat het uitzetten van mensen naar terugkeerhubs zal leiden tot een verhoging van het aantal mensen dat terugkeert naar het land van herkomst? Zo ja, waar concludeert u dat 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opgroep die is gevormd met Duitsland, Denemarken, Griekenland, Oostenrijk en Nederland om “terugkeerhubs” te installeren in het buitenland</dc:title>
    <meta:user-defined meta:name="OVERHEIDop.ParlID/DC.identifier">kv-tk-2026Z0465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09</meta:user-defined>
    <meta:user-defined meta:name="OVERHEIDop.KamervraagTypen/DC.type">Schriftelijke vragen</meta:user-defined>
    <meta:user-defined meta:name="OVERHEIDop.vraagnummer">2026Z04651</meta:user-defined>
    <meta:user-defined meta:name="OVERHEIDop.indiener">E.M. Westerv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09</meta:user-defined>
    <meta:user-defined meta:name="DC.title">De kopgroep die is gevormd met Duitsland, Denemarken, Griekenland, Oostenrijk en Nederland om “terugkeerhubs” te installeren in het buitenland</meta:user-defined>
    <meta:user-defined meta:name="DCTERMS.W3CDTF/DCTERMS.available">2026-03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