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49</text:p>
      <text:p text:style-name="ifm_p_font.roman_mt.3.76mm_ifm">Vragen van de leden <text:span text:style-name="ifm_span_font.bold_ifm">Kostić</text:span> en <text:span text:style-name="ifm_span_font.bold_ifm">Teunissen</text:span> (beiden PvdD) aan de Ministers van Financiën en van Infrastructuur en Waterstaat over <text:span text:style-name="ifm_span_font.italic_ifm">de uitspraken van bestuursvoorzitter Air France-KLM over de dividenduitkeringen van Schiphol</text:span> (ingezonden 6 maart 2026).</text:p>
      <text:p text:style-name="ifm_p_mt.3.76mm_ifm">Vraag 1</text:p>
      <text:p text:style-name="ifm_p_ifm">Bent u bekend met het NRC-interview<text:note text:id="ID-2026Z04549-d41e52" text:note-class="footnote"><text:note-citation text:label="1 ">1</text:note-citation><text:note-body><text:p text:style-name="ifm_p_font.normal_size.6.93pt_mt..5mm_indent.-0.1161in_mleft.0.1161in_ifm">NRC.nl, 27 februari 2026, https://www.nrc.nl/nieuws/2026/02/27/we-kunnen-bij-klm-geen-wonderen-verrichten-zonder-duidelijkheid-a4921293</text:p></text:note-body></text:note> met Benjamin Smith, bestuursvoorzitter van Air France-KLM?</text:p>
      <text:p text:style-name="ifm_p_mt.3.76mm_ifm">Vraag 2</text:p>
      <text:p text:style-name="ifm_p_ifm">Klopt de uitspraak van Benjamin Smith die stelt dat Schiphol in 2025 een recordwinst heeft geboekt en het hoogste dividend ooit uitkeert aan de staat en de andere aandeelhouders?</text:p>
      <text:p text:style-name="ifm_p_mt.3.76mm_ifm">Vraag 3</text:p>
      <text:p text:style-name="ifm_p_ifm">Hoeveel dividend heeft de staat per jaar ontvangen tussen boekjaren 2015 en 2025?</text:p>
      <text:p text:style-name="ifm_p_mt.3.76mm_ifm">Vraag 4</text:p>
      <text:p text:style-name="ifm_p_ifm">Hoe verklaart u dat de bestuursvoorzitter van Air France-KLM – een private, commerciële partij – publiekelijk uitspraken doet over het dividend van Schiphol over boekjaar 2025, terwijl de aandeelhoudersvergadering pas in april 2026 plaatsvindt en het dividendbesluit dus formeel nog niet is genomen?</text:p>
      <text:p text:style-name="ifm_p_mt.3.76mm_ifm">Vraag 5</text:p>
      <text:p text:style-name="ifm_p_ifm">Heeft Schiphol of de Staat aan Air France-KLM informatie verstrekt over de verwachte dividenduitkering over 2025 die niet aan de Kamer is verstrekt, en zo ja, op welke juridische of beleidsmatige grondslag is deze informatie wel met een private partij gedeeld maar niet met de Kamer?</text:p>
      <text:p text:style-name="ifm_p_mt.3.76mm_ifm">Vraag 6</text:p>
      <text:p text:style-name="ifm_p_ifm">Waarom kan informatie wel met een private partij, zoals Air France-KLM, gedeeld worden en niet met de Kamer, gegeven uw eerdere weigering op grond van bedrijfsvertrouwelijkheid<text:note text:id="ID-2026Z04549-d41e86" text:note-class="footnote"><text:note-citation text:label="2 ">2</text:note-citation><text:note-body><text:p text:style-name="ifm_p_font.normal_size.6.93pt_mt..5mm_indent.-0.1161in_mleft.0.1161in_ifm">Aanhangsel Handelingen II, vergaderjaar 2024–2025, nr. 2400</text:p></text:note-body></text:note></text:p>
      <text:p text:style-name="ifm_p_mt.3.76mm_ifm">Vraag 7</text:p>
      <text:p text:style-name="ifm_p_ifm">Bent u bereid de Kamer alsnog te informeren over de verwachte dividenduitkering over boekjaar 2025, nu het argument van bedrijfsvertrouwelijkheid is komen te vervallen doordat deze informatie al publiekelijk door een private partij versprei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bestuursvoorzitter Air France-KLM over de dividenduitkeringen van Schiphol.</dc:title>
    <meta:user-defined meta:name="OVERHEIDop.ParlID/DC.identifier">kv-tk-2026Z0454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49</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De uitspraken van bestuursvoorzitter Air France-KLM over de dividenduitkeringen van Schiphol.</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