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45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4537</text:p>
      <text:p text:style-name="ifm_p_font.roman_mt.3.76mm_ifm">Vragen van de leden <text:span text:style-name="ifm_span_font.bold_ifm">Becker</text:span>, <text:span text:style-name="ifm_span_font.bold_ifm">Martens</text:span> en <text:span text:style-name="ifm_span_font.bold_ifm">Rajkowski</text:span> (allen VVD) aan de Ministers van Justitie en Veiligheid en van Economische Zaken en Klimaat over <text:span text:style-name="ifm_span_font.italic_ifm">het bericht «Pedobots gewoon te vinden op internet en dat mag volgens de wet: Anya (7) is vastgebonden en huilt»</text:span> (ingezonden 6 maart 2026).</text:p>
      <text:p text:style-name="ifm_p_mt.3.76mm_ifm">Vraag 1</text:p>
      <text:p text:style-name="ifm_p_ifm">Bent u bekend met het bericht «Pedobots gewoon te vinden op internet en dat mag volgens de wet: Anya (7) is vastgebonden en huilt»?<text:note text:id="ID-2026Z04537-d41e58" text:note-class="footnote"><text:note-citation text:label="1 ">1</text:note-citation><text:note-body><text:p text:style-name="ifm_p_font.normal_size.6.93pt_mt..5mm_indent.-0.1161in_mleft.0.1161in_ifm">Ad.nl, 4 maart 2026</text:p></text:note-body></text:note></text:p>
      <text:p text:style-name="ifm_p_mt.3.76mm_ifm">Vraag 2</text:p>
      <text:p text:style-name="ifm_p_ifm">Deelt u de mening dat dergelijke AI-toepassingen net als kindersekspoppen bijdragen aan de normalisering van seksueel misbruik van minderjarigen, ook wanneer er geen fysiek kind bij betrokken is?</text:p>
      <text:p text:style-name="ifm_p_mt.3.76mm_ifm">Vraag 3</text:p>
      <text:p text:style-name="ifm_p_ifm">Deelt u de mening dat gedragingen die in de fysieke wereld strafbaar zijn, ook online niet moeten worden getolereerd, ook wanneer het gaat om nabootsing door middel van AI?</text:p>
      <text:p text:style-name="ifm_p_mt.3.76mm_ifm">Vraag 4</text:p>
      <text:p text:style-name="ifm_p_ifm">In hoeverre biedt het huidige strafrecht voldoende mogelijkheden om op te treden tegen het ontwikkelen van dergelijke bots, het verspreiden ervan en het gebruiken van dergelijks bots met een seksueel oogmerk?</text:p>
      <text:p text:style-name="ifm_p_mt.3.76mm_ifm">Vraag 5</text:p>
      <text:p text:style-name="ifm_p_ifm">Bent u bereid om het Wetboek van Strafrecht aan te passen zodat ook het creëren, aanbieden of gebruiken van seksueel expliciete AI-personages die minderjarigen voorstellen strafbaar wordt gest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Pedobots gewoon te vinden op internet en dat mag volgens de wet: Anya (7) is vastgebonden en huilt'</dc:title>
    <meta:user-defined meta:name="OVERHEIDop.ParlID/DC.identifier">kv-tk-2026Z0453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06</meta:user-defined>
    <meta:user-defined meta:name="OVERHEIDop.KamervraagTypen/DC.type">Schriftelijke vragen</meta:user-defined>
    <meta:user-defined meta:name="OVERHEIDop.vraagnummer">2026Z04537</meta:user-defined>
    <meta:user-defined meta:name="OVERHEIDop.indiener">Q.M. Rajkowski</meta:user-defined>
    <meta:user-defined meta:name="OVERHEIDop.indiener">C. Martens-America</meta:user-defined>
    <meta:user-defined meta:name="OVERHEIDop.indiener">B. Beck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06</meta:user-defined>
    <meta:user-defined meta:name="DC.title">Het bericht 'Pedobots gewoon te vinden op internet en dat mag volgens de wet: Anya (7) is vastgebonden en huilt'</meta:user-defined>
    <meta:user-defined meta:name="DCTERMS.W3CDTF/DCTERMS.available">2026-03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Recht | Strafrecht</meta:user-defined>
    <meta:user-defined meta:name="OVERHEIDop.versieInformatie"/>
  </office:meta>
</office:document-meta>
</file>