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3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358</text:p>
      <text:p text:style-name="ifm_p_font.roman_mt.3.76mm_ifm">Vragen van het lid <text:span text:style-name="ifm_span_font.bold_ifm">Van der Lee</text:span> (GroenLinks-PvdA) aan de Ministers van Buitenlandse Zaken en van Economische Zaken en Klimaat over <text:span text:style-name="ifm_span_font.italic_ifm">het bericht «Nederlands bedrijf exporteerde duizenden keren illegaal naar Rusland»</text:span> (ingezonden 5 maart 2026).</text:p>
      <text:p text:style-name="ifm_p_mt.3.76mm_ifm">Vraag 1</text:p>
      <text:p text:style-name="ifm_p_ifm">Bent u bekend met het RTL-bericht «Nederlands bedrijf exporteerde duizenden keren illegaal naar Rusland»?<text:note text:id="ID-2026Z04358-d41e51" text:note-class="footnote"><text:note-citation text:label="1 ">1</text:note-citation><text:note-body><text:p text:style-name="ifm_p_font.normal_size.6.93pt_mt..5mm_indent.-0.1161in_mleft.0.1161in_ifm">RTL, 26 februari 2026, (https://www.rtl.nl/nieuws/economie/artikel/5569183/nederlands-bedrijf-exporteerde-duizenden-keren-illegaal-naar)</text:p></text:note-body></text:note></text:p>
      <text:p text:style-name="ifm_p_mt.3.76mm_ifm">Vraag 2</text:p>
      <text:p text:style-name="ifm_p_ifm">Hoe kan het dat een Nederlands bedrijf zo lang ongemerkt illegaal producten kon exporteren naar Rusland via Azerbeidzjan die rechtstreeks nodig zijn voor de illegale oorlogsvoering ter waarde van tientallen miljoenen euro’s?</text:p>
      <text:p text:style-name="ifm_p_mt.3.76mm_ifm">Vraag 3</text:p>
      <text:p text:style-name="ifm_p_ifm">Is het bedrijf inmiddels gestopt met de illegale import? Op welke manier wordt dit gecontroleerd?</text:p>
      <text:p text:style-name="ifm_p_mt.3.76mm_ifm">Vraag 4</text:p>
      <text:p text:style-name="ifm_p_ifm">Wordt het bedrijf gesanctioneerd, zo ja, wat is de sanctie? Zo nee, waarom niet?</text:p>
      <text:p text:style-name="ifm_p_mt.3.76mm_ifm">Vraag 5</text:p>
      <text:p text:style-name="ifm_p_ifm">Wordt er meteen via het ImportGenius databedrijf uitgezocht of er meer illegale goederen worden geëxporteerd? Zo nee, waarom niet?</text:p>
      <text:p text:style-name="ifm_p_mt.3.76mm_ifm">Vraag 6</text:p>
      <text:p text:style-name="ifm_p_ifm">Heeft het bedrijf Valvoline AZ nog anderszins banden met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s bedrijf exporteerde duizenden keren illegaal naar Rusland’</dc:title>
    <meta:user-defined meta:name="OVERHEIDop.ParlID/DC.identifier">kv-tk-2026Z0435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5</meta:user-defined>
    <meta:user-defined meta:name="OVERHEIDop.KamervraagTypen/DC.type">Schriftelijke vragen</meta:user-defined>
    <meta:user-defined meta:name="OVERHEIDop.vraagnummer">2026Z04358</meta:user-defined>
    <meta:user-defined meta:name="OVERHEIDop.indiener">T.M.T. van der L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5</meta:user-defined>
    <meta:user-defined meta:name="DC.title">Het bericht ‘Nederlands bedrijf exporteerde duizenden keren illegaal naar Rusland’</meta:user-defined>
    <meta:user-defined meta:name="DCTERMS.W3CDTF/DCTERMS.available">2026-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Handel</meta:user-defined>
    <meta:user-defined meta:name="OVERHEIDop.versieInformatie"/>
  </office:meta>
</office:document-meta>
</file>