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2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236</text:p>
      <text:p text:style-name="ifm_p_font.roman_mt.3.76mm_ifm">Vragen van de leden <text:span text:style-name="ifm_span_font.bold_ifm">Markuszower</text:span> en <text:span text:style-name="ifm_span_font.bold_ifm">Lammers</text:span> (beiden Groep-Markuszower) aan de Minister-President en de Ministers van Buitenlandse Zaken, van Asiel en Migratie en van Justitie en Veiligheid over <text:span text:style-name="ifm_span_font.italic_ifm">het bericht «Geheime tunnels aangetroffen tussen Wit-Rusland en Polen: «Het Westen overspoelen met migranten»»</text:span> (ingezonden 4 maart 2026).</text:p>
      <text:p text:style-name="ifm_p_mt.3.76mm_ifm">Vraag 1</text:p>
      <text:p text:style-name="ifm_p_ifm">Bent u bekend met het bericht dat tussen Wit-Rusland en Polen tunnels zijn aangetroffen die mogelijk zijn gegraven door terroristische organisaties zoals Hamas, Islamitische Staat (IS), Hezbollah of Iran-gelieerde groeperingen om illegale migranten Europa binnen te smokkelen?<text:note text:id="ID-2026Z04236-d41e49" text:note-class="footnote"><text:note-citation text:label="1 ">1</text:note-citation><text:note-body><text:p text:style-name="ifm_p_font.normal_size.6.93pt_mt..5mm_indent.-0.1161in_mleft.0.1161in_ifm">Telegraaf, 26 februari 2026, (https://www.telegraaf.nl/buitenland/geheime-tunnels-aangetroffen-tussen-wit-rusland-en-polen-het-westen-overspoelen-met-migranten/137437103.html)</text:p></text:note-body></text:note></text:p>
      <text:p text:style-name="ifm_p_mt.3.76mm_ifm">Vraag 2</text:p>
      <text:p text:style-name="ifm_p_ifm">Erkent u dat, als deze tunnels daadwerkelijk zijn gebruikt, er duizenden terroristen via deze route Europa en mogelijk dus ook Nederland kunnen zijn binnengekomen?</text:p>
      <text:p text:style-name="ifm_p_mt.3.76mm_ifm">Vraag 3</text:p>
      <text:p text:style-name="ifm_p_ifm">Realiseert u zich dat één doorgelaten jihadist al voldoende is voor een bloedige aanslag op Nederlandse bodem?</text:p>
      <text:p text:style-name="ifm_p_mt.3.76mm_ifm">Vraag 4</text:p>
      <text:p text:style-name="ifm_p_ifm">Hoe ziet u deze ontwikkeling in het licht van de oplopende spanningen met Iran en de angst voor de inzet van terroristische netwerken om aanslagen in Europa te plegen?</text:p>
      <text:p text:style-name="ifm_p_mt.3.76mm_ifm">Vraag 5</text:p>
      <text:p text:style-name="ifm_p_ifm">Kunt u ons garanderen dat via deze route géén personen met banden met jihadistische organisaties Nederland zijn binnengekomen? Zo nee, erkent u dat alle Nederlanders dus ernstig gevaar lopen?</text:p>
      <text:p text:style-name="ifm_p_mt.3.76mm_ifm">Vraag 6</text:p>
      <text:p text:style-name="ifm_p_ifm">Hoeveel illegale migranten zijn in 2024 en 2025 via de oostelijke buitengrens de EU binnengekomen, hoeveel daarvan zijn in Nederland terechtgekomen en hoeveel van deze groep zijn daadwerkelijk uitgezet?</text:p>
      <text:p text:style-name="ifm_p_mt.3.76mm_ifm">Vraag 7</text:p>
      <text:p text:style-name="ifm_p_ifm">Bent u het eens dat, als Europa en Nederland overspoeld worden met miljoenen illegale migranten, miljoenen mensen moeten worden uitgezet en bent u bereid daartoe een massief uitzetprogramma te starten? Zo nee, waarom niet?</text:p>
      <text:p text:style-name="ifm_p_mt.3.76mm_ifm">Vraag 8</text:p>
      <text:p text:style-name="ifm_p_ifm">Bent u het eens dat Wit-Rusland migratie inzet als hybride oorlogsvoering tegen Europa, dat dit bewuste ondermijning is van onze nationale veiligheid en dat daartegen harde tegenmaatregelen moeten volgen?</text:p>
      <text:p text:style-name="ifm_p_mt.3.76mm_ifm">Vraag 9</text:p>
      <text:p text:style-name="ifm_p_ifm">Bent u het eens dat dit precies laat zien waarom Nederland per direct een asielstop moet invoeren en weer volledige controle moet nemen over wie ons land binnenkomt? Zo nee, waarom niet?</text:p>
      <text:p text:style-name="ifm_p_mt.3.76mm_ifm">Vraag 10</text:p>
      <text:p text:style-name="ifm_p_ifm">Kunt u deze vragen vóór vrijdag 6 maart om 12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heime tunnels aangetroffen tussen Wit-Rusland en Polen: ‘Het Westen overspoelen met migranten’'</dc:title>
    <meta:user-defined meta:name="OVERHEIDop.ParlID/DC.identifier">kv-tk-2026Z0423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4</meta:user-defined>
    <meta:user-defined meta:name="OVERHEIDop.KamervraagTypen/DC.type">Schriftelijke vragen</meta:user-defined>
    <meta:user-defined meta:name="OVERHEIDop.vraagnummer">2026Z04236</meta:user-defined>
    <meta:user-defined meta:name="OVERHEIDop.indiener">A.N. Lammers</meta:user-defined>
    <meta:user-defined meta:name="OVERHEIDop.indiener">G. Markuszow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4</meta:user-defined>
    <meta:user-defined meta:name="DC.title">Het bericht 'Geheime tunnels aangetroffen tussen Wit-Rusland en Polen: ‘Het Westen overspoelen met migranten’'</meta:user-defined>
    <meta:user-defined meta:name="DCTERMS.W3CDTF/DCTERMS.available">2026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Terrorisme</meta:user-defined>
    <meta:user-defined meta:name="OVERHEID.TaxonomieBeleidsagenda/OVERHEID.category">Internationaal | Organisatie en beleid</meta:user-defined>
    <meta:user-defined meta:name="OVERHEIDop.versieInformatie"/>
  </office:meta>
</office:document-meta>
</file>