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2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232</text:p>
      <text:p text:style-name="ifm_p_font.roman_mt.3.76mm_ifm">Vragen van het lid <text:span text:style-name="ifm_span_font.bold_ifm">Russcher</text:span> (FVD) aan de Minister van Asiel en Migratie over <text:span text:style-name="ifm_span_font.italic_ifm">de raming van tienduizenden extra asielopvangoplekken</text:span> (ingezonden 4 maart 2026).</text:p>
      <text:p text:style-name="ifm_p_mt.3.76mm_ifm">Vraag 1</text:p>
      <text:p text:style-name="ifm_p_ifm">Bent u bekend met het bericht dat er bijna 38.000 extra opvangplekken voor asielzoekers gerealiseerd moeten worden vóór halverwege 2027?<text:note text:id="ID-2026Z04232-d41e52" text:note-class="footnote"><text:note-citation text:label="1 ">1</text:note-citation><text:note-body><text:p text:style-name="ifm_p_font.normal_size.6.93pt_mt..5mm_indent.-0.1161in_mleft.0.1161in_ifm">NOS, 27 februari 2026, «Grote opgave voor gemeenten: tienduizenden extra asielplekken nodig», https://nos.nl/artikel/2604261-grote-opgave-voor-gemeenten-tienduizenden-extra-asielplekken-nodig</text:p></text:note-body></text:note></text:p>
      <text:p text:style-name="ifm_p_mt.3.76mm_ifm">Vraag 2</text:p>
      <text:p text:style-name="ifm_p_ifm">Hoe verhoudt deze enorme uitbreiding van asielopvang zich tot de belofte van het nieuwe kabinet om de asielinstroom te beperken?</text:p>
      <text:p text:style-name="ifm_p_mt.3.76mm_ifm">Vraag 3</text:p>
      <text:p text:style-name="ifm_p_ifm">Waarom worden gemeenten gedwongen opvangplekken te realiseren, terwijl veel gemeenten al kampen met een groot tekort aan woningen voor de eigen inwoners?</text:p>
      <text:p text:style-name="ifm_p_mt.3.76mm_ifm">Vraag 4</text:p>
      <text:p text:style-name="ifm_p_ifm">Bent u bereid de spreidingswet in te trekken, nu blijkt dat deze wet leidt tot een verdere toename van de druk op gemeenten en de samenleving?</text:p>
      <text:p text:style-name="ifm_p_mt.3.76mm_ifm">Vraag 5</text:p>
      <text:p text:style-name="ifm_p_ifm">Deelt u de mening dat Nederland de grenzen moet sluiten zolang er geen oplossing is voor de huidige opvangcrisis?</text:p>
      <text:p text:style-name="ifm_p_mt.3.76mm_ifm">Vraag 6</text:p>
      <text:p text:style-name="ifm_p_ifm">Hoe verklaart u dat zijn voorganger weigerde deze ramingen te publiceren?</text:p>
      <text:p text:style-name="ifm_p_mt.3.76mm_ifm">Vraag 7</text:p>
      <text:p text:style-name="ifm_p_ifm">Hoeveel van de huidige 77.500 opvangplekken worden bezet door mensen waarvan de asielaanvraag is afgewezen?</text:p>
      <text:p text:style-name="ifm_p_mt.3.76mm_ifm">Vraag 8</text:p>
      <text:p text:style-name="ifm_p_ifm">Hoe gaat u ervoor zorgen dat de mensen waarvan de asielaanvraag is afgewezen zo snel mogelijk uit Nederland worden gezet?</text:p>
      <text:p text:style-name="ifm_p_mt.3.76mm_ifm">Vraag 9</text:p>
      <text:p text:style-name="ifm_p_ifm">Bent u het eens met de stelling dat de spreidingswet een ondemocratisch instrument is dat gemeenten en haar inwoners verplicht tot iets waar zij niet om hebben gevraagd?</text:p>
      <text:p text:style-name="ifm_p_mt.3.76mm_ifm">Vraag 10</text:p>
      <text:p text:style-name="ifm_p_ifm">Bent u het eens met de stelling dat Nederland haar eigen burgers – met name daklozen, mensen op de wachtlijst voor sociale huurwoningen, spoedgevallen door scheiding, maar ook starters – voorrang moet geven boven asielzoekers?</text:p>
      <text:p text:style-name="ifm_p_mt.3.76mm_ifm">Vraag 11</text:p>
      <text:p text:style-name="ifm_p_ifm">Bent u bereid het Nederlandse asielbeleid volledig te herzien en in lijn te brengen met de wens van de meerderheid van de Nederlandse bevolking, die volgens meerdere peilingen een strenger asielbeleid w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aming van tienduizenden extra asielopvangoplekken.</dc:title>
    <meta:user-defined meta:name="OVERHEIDop.ParlID/DC.identifier">kv-tk-2026Z0423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4</meta:user-defined>
    <meta:user-defined meta:name="OVERHEIDop.KamervraagTypen/DC.type">Schriftelijke vragen</meta:user-defined>
    <meta:user-defined meta:name="OVERHEIDop.vraagnummer">2026Z04232</meta:user-defined>
    <meta:user-defined meta:name="OVERHEIDop.indiener">T.K. Russch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4</meta:user-defined>
    <meta:user-defined meta:name="DC.title">De raming van tienduizenden extra asielopvangoplekken.</meta:user-defined>
    <meta:user-defined meta:name="DCTERMS.W3CDTF/DCTERMS.available">2026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