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1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110</text:p>
      <text:p text:style-name="ifm_p_font.roman_mt.3.76mm_ifm">Vragen van de leden <text:span text:style-name="ifm_span_font.bold_ifm">Schilder</text:span> en <text:span text:style-name="ifm_span_font.bold_ifm">Moinat</text:span> (beiden Groep Markuszower) aan de Ministers van Justitie en Veiligheid en van Sociale Zaken en Werkgelegenheid over <text:span text:style-name="ifm_span_font.italic_ifm">het bericht «Leeuwarden kampt met drugsoverlast en dakloosheid. «We kunnen dit niet accepteren»»</text:span> (ingezonden 3 maart 2026).</text:p>
      <text:p text:style-name="ifm_p_mt.3.76mm_ifm">Vraag 1</text:p>
      <text:p text:style-name="ifm_p_ifm">Bent u bekend met het bericht «Drugsoverlast en dakloosheid in Leeuwarden. «We kunnen dit niet accepteren»»<text:note text:id="ID-2026Z04110-d41e54" text:note-class="footnote"><text:note-citation text:label="1 ">1</text:note-citation><text:note-body><text:p text:style-name="ifm_p_font.normal_size.6.93pt_mt..5mm_indent.-0.1161in_mleft.0.1161in_ifm">Nederlands Dagbad, 2 maart 2026, Leeuwarden kampt met drugsoverlast en dakloosheid. «We kunnen dit niet accepteren» (https://www.nd.nl/nieuws/nederland/1307436/leeuwarden-kampt-met-drugsoverlast-en-dakloosheid-we-kunnen-d#closemodal).</text:p></text:note-body></text:note> in het Nederlands Dagblad van 2 maart 2026?</text:p>
      <text:p text:style-name="ifm_p_mt.3.76mm_ifm">Vraag 2</text:p>
      <text:p text:style-name="ifm_p_ifm">Hoe verklaart u de toename van het drugsgebruik, specifiek in Leeuwarden? Valt deze toename te koppelen aan het niet effectief opsporen en invorderen van cocaïne in onze havens? Zo nee, waarom niet?</text:p>
      <text:p text:style-name="ifm_p_mt.3.76mm_ifm">Vraag 3</text:p>
      <text:p text:style-name="ifm_p_ifm">Welke toename en trends ziet u in het gebruik van legale structuren door ondermijnende bendes, specifiek ingezet voor de drugshandel? Kunt u specifiek per onderdeel aangeven waarop deze vermoedens gebaseerd zijn en welke middelen daartegen momenteel ingezet worden?</text:p>
      <text:p text:style-name="ifm_p_mt.3.76mm_ifm">Vraag 4</text:p>
      <text:p text:style-name="ifm_p_ifm">Welke extra landelijke middelen worden ter ondersteuning aangeboden aan gemeentes als Leeuwarden?</text:p>
      <text:p text:style-name="ifm_p_mt.3.76mm_ifm">Vraag 5</text:p>
      <text:p text:style-name="ifm_p_ifm">Bent u het met de leden eens dat er een direct verband bestaat tussen normalisatie van softdrugs en de toename van het gebruik en de normalisatie van harddrugs?</text:p>
      <text:p text:style-name="ifm_p_mt.3.76mm_ifm">Vraag 6</text:p>
      <text:p text:style-name="ifm_p_ifm">Bent u het met de leden eens dat de normalisatie van harddrugs onwenselijk is en zeer schadelijke maatschappelijke gevolgen met zich meebrengt, in het bijzonder voor jongeren? Zo nee, waarom niet?</text:p>
      <text:p text:style-name="ifm_p_mt.3.76mm_ifm">Vraag 7</text:p>
      <text:p text:style-name="ifm_p_ifm">Welke concrete stappen gaat u ondernemen om drugshandel van/door minderjarigen te bestrijden. Welke digitale opsporingsmiddelen is de Minister bereid daarvoor in te zetten?</text:p>
      <text:p text:style-name="ifm_p_mt.3.76mm_ifm">Vraag 8</text:p>
      <text:p text:style-name="ifm_p_ifm">Kunt u aangeven hoe u uitvoering geeft aan de eerdere landelijke ambitie om dakloosheid uiterlijk in 2030 sterk terug te dringen, en of deze doelstelling nog steeds geldt?</text:p>
      <text:p text:style-name="ifm_p_mt.3.76mm_ifm">Vraag 9</text:p>
      <text:p text:style-name="ifm_p_ifm">Wilt u deze vragen uiterlijk vrijdag 13 maar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Leeuwarden kampt met drugsoverlast en dakloosheid. ‘We kunnen dit niet accepteren’’</dc:title>
    <meta:user-defined meta:name="OVERHEIDop.ParlID/DC.identifier">kv-tk-2026Z0411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03</meta:user-defined>
    <meta:user-defined meta:name="OVERHEIDop.KamervraagTypen/DC.type">Schriftelijke vragen</meta:user-defined>
    <meta:user-defined meta:name="OVERHEIDop.vraagnummer">2026Z04110</meta:user-defined>
    <meta:user-defined meta:name="OVERHEIDop.indiener">N. Moinat</meta:user-defined>
    <meta:user-defined meta:name="OVERHEIDop.indiener">J.M.M. Schil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03</meta:user-defined>
    <meta:user-defined meta:name="DC.title">Het bericht ‘Leeuwarden kampt met drugsoverlast en dakloosheid. ‘We kunnen dit niet accepteren’’</meta:user-defined>
    <meta:user-defined meta:name="DCTERMS.W3CDTF/DCTERMS.available">2026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