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40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4098</text:p>
      <text:p text:style-name="ifm_p_font.roman_mt.3.76mm_ifm">Mondelinge vragen van het lid <text:span text:style-name="ifm_span_font.bold_ifm">El Boujdaini</text:span> (D66) aan de Minister van Justitie en Veiligheid over <text:span text:style-name="ifm_span_font.italic_ifm">het bericht «Odido betaalt geen losgeld, criminelen publiceren deel gestolen klantgegevens» (Nos.nl, 26 februari 2026)</text:span> (ingezonden 3 maart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dido betaalt geen losgeld, criminelen publiceren deel gestolen klantgegevens’ (Nos.nl, 26 februari 2026)</dc:title>
    <meta:user-defined meta:name="OVERHEIDop.ParlID/DC.identifier">kv-tk-2026Z0409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03</meta:user-defined>
    <meta:user-defined meta:name="OVERHEIDop.KamervraagTypen/DC.type">Mondelinge vragen</meta:user-defined>
    <meta:user-defined meta:name="OVERHEIDop.vraagnummer">2026Z04098</meta:user-defined>
    <meta:user-defined meta:name="OVERHEIDop.indiener">S. El Boujdaini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03</meta:user-defined>
    <meta:user-defined meta:name="DC.title">Het bericht ‘Odido betaalt geen losgeld, criminelen publiceren deel gestolen klantgegevens’ (Nos.nl, 26 februari 2026)</meta:user-defined>
    <meta:user-defined meta:name="DCTERMS.W3CDTF/DCTERMS.available">2026-03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