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09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097</text:p>
      <text:p text:style-name="ifm_p_font.roman_mt.3.76mm_ifm">Mondelinge vragen van het lid <text:span text:style-name="ifm_span_font.bold_ifm">Brekelmans</text:span> (VVD) aan de Minister van Buitenlandse Zaken over <text:span text:style-name="ifm_span_font.italic_ifm">de situatie in Iran (Rtl.nl, 28 februari 2026)</text:span> (Ingezonden 3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Iran (Rtl.nl, 28 februari 2026)</dc:title>
    <meta:user-defined meta:name="OVERHEIDop.ParlID/DC.identifier">kv-tk-2026Z0409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3</meta:user-defined>
    <meta:user-defined meta:name="OVERHEIDop.KamervraagTypen/DC.type">Mondelinge vragen</meta:user-defined>
    <meta:user-defined meta:name="OVERHEIDop.vraagnummer">2026Z04097</meta:user-defined>
    <meta:user-defined meta:name="OVERHEIDop.indiener">R.P. Brekel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3</meta:user-defined>
    <meta:user-defined meta:name="DC.title">De situatie in Iran (Rtl.nl, 28 februari 2026)</meta:user-defined>
    <meta:user-defined meta:name="DCTERMS.W3CDTF/DCTERMS.available">2026-03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