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40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4005</text:p>
      <text:p text:style-name="ifm_p_font.roman_mt.3.76mm_ifm">Vragen van de leden <text:span text:style-name="ifm_span_font.bold_ifm">Kops</text:span> en <text:span text:style-name="ifm_span_font.bold_ifm">Stöteler</text:span> (beiden PVV) aan de Minister van Volksgezondheid, Welzijn en Sport over <text:span text:style-name="ifm_span_font.italic_ifm">EU-subsidies voor abortus in andere lidstaten.</text:span> (Ingezonden 2 maart 2026).</text:p>
      <text:p text:style-name="ifm_p_mt.3.76mm_ifm">Vraag 1</text:p>
      <text:p text:style-name="ifm_p_ifm">Bent u bekend met het bericht «EU-subsidie mag voortaan gebruikt worden om abortus uit te voeren»?<text:note text:id="ID-2026Z04005-d41e60" text:note-class="footnote"><text:note-citation text:label="1 ">1</text:note-citation><text:note-body><text:p text:style-name="ifm_p_font.normal_size.6.93pt_mt..5mm_indent.-0.1161in_mleft.0.1161in_ifm">NOS.nl, 26 februari 2026, «EU-subsidie mag voortaan gebruikt worden om abortus uit te voeren» (https://nos.nl/artikel/2604132-eu-subsidie-mag-voortaan-gebruikt-worden-om-abortus-uit-te-voeren)</text:p></text:note-body></text:note></text:p>
      <text:p text:style-name="ifm_p_mt.3.76mm_ifm">Vraag 2</text:p>
      <text:p text:style-name="ifm_p_ifm">Hoe reageert u op het besluit van de Europese Commissie dat subsidies uit het Europees Sociaal Fonds gebruikt mogen worden voor het uitvoeren van abortus in een andere EU-lidstaat (met een ruimer abortusbeleid dan het herkomstland)?</text:p>
      <text:p text:style-name="ifm_p_mt.3.76mm_ifm">Vraag 3</text:p>
      <text:p text:style-name="ifm_p_ifm">Kunt u bevestigen dat medisch-ethische kwesties nationale bevoegdheden zijn en de Europese Commissie er dus niets mee te maken heeft hoe EU-lidstaten hun abortusbeleid en -zorg vormgegeven? Deelt u de conclusie dat het verstrekken van EU-subsidies voor het uitvoeren en daarmee het faciliteren van abortus hiermee in strijd is? Hoe gaat u dit tegen?</text:p>
      <text:p text:style-name="ifm_p_mt.3.76mm_ifm">Vraag 4</text:p>
      <text:p text:style-name="ifm_p_ifm">Deelt u de mening dat de Europese Commissie EU-lidstaten die terughoudend zijn ten aanzien van abortus ondergraaft? Deelt u daarnaast de vrees dat de zorg van EU-lidstaten met een ruimer abortusbeleid overvraagd kan worden?</text:p>
      <text:p text:style-name="ifm_p_mt.3.76mm_ifm">Vraag 5</text:p>
      <text:p text:style-name="ifm_p_ifm">Hoeveel vrouwen uit andere EU-lidstaten zijn de afgelopen tien jaar naar Nederland gekomen voor het ondergaan van abortus? Kunt u een overzicht verstrekken met cijfers per jaar en herkomstland?</text:p>
      <text:p text:style-name="ifm_p_mt.3.76mm_ifm">Vraag 6</text:p>
      <text:p text:style-name="ifm_p_ifm">Verwacht u dat er méér vrouwen naar Nederland zullen komen voor het ondergaan van abortus? Hoe gaat u dit voorkomen?</text:p>
      <text:p text:style-name="ifm_p_mt.3.76mm_ifm">Vraag 7</text:p>
      <text:p text:style-name="ifm_p_ifm">Deelt u de mening dat – ter voorkoming van leed en ter bescherming van het ongeboren leven – primair meer ingezet moet worden op preventie en daarmee terugdringing van het aantal ongewenste zwangerschappen en abortu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-subsidies voor abortus in andere lidstaten</dc:title>
    <meta:user-defined meta:name="OVERHEIDop.ParlID/DC.identifier">kv-tk-2026Z0400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3-02</meta:user-defined>
    <meta:user-defined meta:name="OVERHEIDop.KamervraagTypen/DC.type">Schriftelijke vragen</meta:user-defined>
    <meta:user-defined meta:name="OVERHEIDop.vraagnummer">2026Z04005</meta:user-defined>
    <meta:user-defined meta:name="OVERHEIDop.indiener">T.S.M. Stöteler</meta:user-defined>
    <meta:user-defined meta:name="OVERHEIDop.indiener">A. Kop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3-02</meta:user-defined>
    <meta:user-defined meta:name="DC.title">EU-subsidies voor abortus in andere lidstaten</meta:user-defined>
    <meta:user-defined meta:name="DCTERMS.W3CDTF/DCTERMS.available">2026-03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.TaxonomieBeleidsagenda/OVERHEID.category">Internationaal | Europese zaken</meta:user-defined>
    <meta:user-defined meta:name="OVERHEIDop.versieInformatie"/>
  </office:meta>
</office:document-meta>
</file>