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9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07</text:p>
      <text:p text:style-name="ifm_p_font.roman_mt.3.76mm_ifm">Vragen van het lid <text:span text:style-name="ifm_span_font.bold_ifm">Patijn</text:span> (GroenLinks-PvdA) aan de Minister van Sociale Zaken en Werkgelegenheid over <text:span text:style-name="ifm_span_font.italic_ifm">de houdbaarheid van de AOW (Algemene Oudersdomswet)</text:span> (ingezonden 27 februari 2026).</text:p>
      <text:p text:style-name="ifm_p_mt.3.76mm_ifm">Vraag 1</text:p>
      <text:p text:style-name="ifm_p_ifm">Kunt u onder elkaar zetten hoe groot de beroepsbevolking naar verwachting is ten opzichte van het aantal AOW’ers in 2033, 2040, 2050 en 2060, op basis van de huidige wetgeving en de meeste recente bevolkingsprognose? Hoeveel werkenden zijn er naar verwachting in die jaren per AOW’er?</text:p>
      <text:p text:style-name="ifm_p_mt.3.76mm_ifm">Vraag 2</text:p>
      <text:p text:style-name="ifm_p_ifm">Kunt u ook onder elkaar zetten wat de verwachtingen hierover waren in 2019, nadat het pensioenakkoord werd afgesloten, op basis van de afspraken in het pensioenakkoord en de bevolkingsprognoses uit die tijd?</text:p>
      <text:p text:style-name="ifm_p_mt.3.76mm_ifm">Vraag 3</text:p>
      <text:p text:style-name="ifm_p_ifm">Kunt u onder elkaar zetten hoeveel de verwachte uitgaven aan de AOW zijn als percentage van het Bruto Binnenlands Product (BBP) in 2033, 2040, 2050 en 2060? Wat was de verwachting hierover in 2019, na het afsluiten van het pensioenakkoord?</text:p>
      <text:p text:style-name="ifm_p_mt.3.76mm_ifm">Vraag 4</text:p>
      <text:p text:style-name="ifm_p_ifm">In hoeverre zijn de verwachtingen over de houdbaarheid en betaalbaarheid van de AOW volgens u verbeterd of verslechterd sinds 2019, toen het pensioenakkoord werd afgesloten?</text:p>
      <text:p text:style-name="ifm_p_mt.3.76mm_ifm">Vraag 5</text:p>
      <text:p text:style-name="ifm_p_ifm">Wat is volgens u de reden dat het kabinet van plan is de AOW versneld te verhogen? In hoeverre is dit vanwege de houdbaarheid en betaalbaarheid van de AOW, en hoe verhoudt dit zich tot de prognoses in 2019 en de onderbouwing van de afspraken over dit onderwerp in het pensioenakkoord?</text:p>
      <text:p text:style-name="ifm_p_mt.3.76mm_ifm">Vraag 6</text:p>
      <text:p text:style-name="ifm_p_ifm">Waarom denkt u dat premier Jetten tijdens het debat over de regeringsverklaring zei dat er in 2033 maar twee werkenden per AOW’er zijn? Waar baseerde hij dat cijfer op?</text:p>
      <text:p text:style-name="ifm_p_mt.3.76mm_ifm">Vraag 7</text:p>
      <text:p text:style-name="ifm_p_ifm">Waarom denkt u dat premier Jetten tijdens het debat over de regeringsverklaring zei dat de reden om de AOW versneld te verhogen was dat het kabinet zich zorgen maakt over de houdbaarheid en betaalbaarheid van de AOW? Waarom heeft het kabinet die zorgen, gegeven de ontwikkeling van de prognoses hierover in de afgelopen tien jaar?</text:p>
      <text:p text:style-name="ifm_p_mt.3.76mm_ifm">Vraag 8</text:p>
      <text:p text:style-name="ifm_p_ifm">Kunt u een tabel maken met de jaarlijkse kosten van de AOW tot en met 2060, zowel vóór als na de voorgenomen maatregel?</text:p>
      <text:p text:style-name="ifm_p_mt.3.76mm_ifm">Vraag 9</text:p>
      <text:p text:style-name="ifm_p_ifm">Welk deel van de mensen die langer door zouden moeten werken door het voorstel om de AOW-leeftijd versneld te verhogen houdt het volgens u vol om daadwerkelijk langer door te werken? Welk deel komt in de Wet werk en inkomen naar arbeidsvermogen (WIA), Werkloosheidswet (WW) of Participatiewet terecht?</text:p>
      <text:p text:style-name="ifm_p_mt.3.76mm_ifm">Vraag 10</text:p>
      <text:p text:style-name="ifm_p_ifm">Bent u zich ervan bewust dat het CPB uitgaat van een ombuiging op de AOW van € 4,9 miljard en een netto ombuiging van € 2,7 miljard in 2060 als gevolg van de voorgenomen versnelde verhoging van de AOW-leeftijd? Klopt het dat daarmee zo’n 45%, dat wil zeggen bijna de helft, van de groep die langer door zou moeten werken in plaats daarvan een andere uitkering krijgt?</text:p>
      <text:p text:style-name="ifm_p_mt.3.76mm_ifm">Vraag 11</text:p>
      <text:p text:style-name="ifm_p_ifm">Kunt u deze cijfers nader uitsplitsen? Hoeveel meer mensen komen respectievelijk terecht in de WIA, WW en Participatiewet, en met hoeveel nemen de kosten van deze regelingen respectievelijk toe?</text:p>
      <text:p text:style-name="ifm_p_mt.3.76mm_ifm">Vraag 12</text:p>
      <text:p text:style-name="ifm_p_ifm">Welke overlap ziet u tussen de plannen voor de AOW, WIA en WW? Hoeveel mensen hebben door de voorgenomen plannen dubbel of driedubbel pech, bijvoorbeeld omdat zij later AOW krijgen én korter WW, en daardoor in de bijstand terechtkomen?</text:p>
      <text:p text:style-name="ifm_p_mt.3.76mm_ifm">Vraag 13</text:p>
      <text:p text:style-name="ifm_p_ifm">Kunt u deze vragen één voor één beantwoorden en de antwoorden vóór aanvang van de plenaire behandeling van de Begroting Sociale Zaken en Werkgelegenheid 2026 aan de Twee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udbaarheid van de AOW (Algemene Oudersdomswet)</dc:title>
    <meta:user-defined meta:name="OVERHEIDop.ParlID/DC.identifier">kv-tk-2026Z039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07</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De houdbaarheid van de AOW (Algemene Oudersdomswet)</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