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9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906</text:p>
      <text:p text:style-name="ifm_p_font.roman_mt.3.76mm_ifm">Vragen van het lid <text:span text:style-name="ifm_span_font.bold_ifm">Van Duijvenvoorde</text:span> (FVD) aan de Minister van Onderwijs, Cultuur en Wetenschap over <text:span text:style-name="ifm_span_font.italic_ifm">meerdere talen in de schoolklas</text:span> (ingezonden 27 februari 2026).</text:p>
      <text:p text:style-name="ifm_p_mt.3.76mm_ifm">Vraag 1</text:p>
      <text:p text:style-name="ifm_p_ifm">Bent u bekend met het artikel «Meerdere talen in de klas is goed voor de leerling. Maar gaat dat niet ten koste van het Nederlands»?<text:note text:id="ID-2026Z03906-d41e47" text:note-class="footnote"><text:note-citation text:label="1 ">1</text:note-citation><text:note-body><text:p text:style-name="ifm_p_font.normal_size.6.93pt_mt..5mm_indent.-0.1161in_mleft.0.1161in_ifm">Trouw, d.d. 26 februari 2026, Meerdere talen in de klas is goed voor de leerling. Maar gaat dat niet ten koste van het Nederlands?, https://www.trouw.nl/onderwijs/meerdere-talen-in-de-klas-is-goed-voor-de-leerling-maar-gaat-dat-niet-ten-koste-van-het-nederlands~bb1f31af/</text:p></text:note-body></text:note></text:p>
      <text:p text:style-name="ifm_p_mt.3.76mm_ifm">Vraag 2</text:p>
      <text:p text:style-name="ifm_p_ifm">Hoe verzoent u dit beleid met het fundamentele belang dat alle leerlingen het Nederlands volledig leren beheersen?</text:p>
      <text:p text:style-name="ifm_p_mt.3.76mm_ifm">Vraag 3</text:p>
      <text:p text:style-name="ifm_p_ifm">Bent u bereid toe te geven dat het stimuleren van thuistalen het risico op onderwijsachterstanden kan vergroten? Zo ja, welke maatregelen neemt u om dit te voorkomen?</text:p>
      <text:p text:style-name="ifm_p_mt.3.76mm_ifm">Vraag 4</text:p>
      <text:p text:style-name="ifm_p_ifm">Hoe voorkomt u dat uw beleid het gedrag van ouders, die stelselmatig thuis Nederlands weigeren te spreken, beloont en dat kinderen op school niet voldoende Nederlands leren?</text:p>
      <text:p text:style-name="ifm_p_mt.3.76mm_ifm">Vraag 5</text:p>
      <text:p text:style-name="ifm_p_ifm">Hoe waarborgt u dat dit beleid de werkdruk van leraren niet onacceptabel verhoogt en de kwaliteit van het onderwijs niet schaadt?</text:p>
      <text:p text:style-name="ifm_p_mt.3.76mm_ifm">Vraag 6</text:p>
      <text:p text:style-name="ifm_p_ifm">Hoe voorkomt u dat dit beleid bijdraagt aan een gefragmenteerde multiculturele samenleving?</text:p>
      <text:p text:style-name="ifm_p_mt.3.76mm_ifm">Vraag 7</text:p>
      <text:p text:style-name="ifm_p_ifm">Is het, volgens u, verantwoord dat leerlingen minder tijd besteden aan kernvakken zoals Nederlands en rekenen, omdat scholen verplicht worden aandacht te geven aan meerdere thuistalen? Zo nee, welke alternatieve richtlijnen gaat u geven aan scholen?</text:p>
      <text:p text:style-name="ifm_p_mt.3.76mm_ifm">Vraag 8</text:p>
      <text:p text:style-name="ifm_p_ifm">Welke concrete maatregelen gaat u nemen om ervoor te zorgen dat het Nederlands de hoofdtaal blijft en dat alle kinderen voldoende taalvaardigheid ontwikkelen, ongeacht hun thuistaa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eerdere talen in de schoolklas</dc:title>
    <meta:user-defined meta:name="OVERHEIDop.ParlID/DC.identifier">kv-tk-2026Z0390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27</meta:user-defined>
    <meta:user-defined meta:name="OVERHEIDop.KamervraagTypen/DC.type">Schriftelijke vragen</meta:user-defined>
    <meta:user-defined meta:name="OVERHEIDop.vraagnummer">2026Z03906</meta:user-defined>
    <meta:user-defined meta:name="OVERHEIDop.indiener">P. van Duijvenvo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27</meta:user-defined>
    <meta:user-defined meta:name="DC.title">Meerdere talen in de schoolklas</meta:user-defined>
    <meta:user-defined meta:name="DCTERMS.W3CDTF/DCTERMS.available">2026-02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