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7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787</text:p>
      <text:p text:style-name="ifm_p_font.roman_mt.3.76mm_ifm">Vragen van het lid <text:span text:style-name="ifm_span_font.bold_ifm">Huizenga</text:span> (D66) aan de Minister van Binnenlandse Zaken en Koninkrijksrelaties over <text:span text:style-name="ifm_span_font.italic_ifm">de stand van zaken van de Modernisering Wet op de lijkbezorging</text:span> (ingezonden 26 februari 2026).</text:p>
      <text:p text:style-name="ifm_p_mt.3.76mm_ifm">Vraag 1</text:p>
      <text:p text:style-name="ifm_p_ifm">Kunt u een overzicht geven van de laatste stand van zaken met betrekking tot de modernisering van de Wet op de lijkbezorging (Wblo)?</text:p>
      <text:p text:style-name="ifm_p_mt.3.76mm_ifm">Vraag 2</text:p>
      <text:p text:style-name="ifm_p_ifm">Waarom heeft de aanbieding van het wetsvoorstel Wblo aan de Kamer tot op heden niet plaatsgevonden?</text:p>
      <text:p text:style-name="ifm_p_mt.3.76mm_ifm">Vraag 3</text:p>
      <text:p text:style-name="ifm_p_ifm">Hoe beoordeelt u de ingekomen reacties op de internetconsultatie?</text:p>
      <text:p text:style-name="ifm_p_mt.3.76mm_ifm">Vraag 4</text:p>
      <text:p text:style-name="ifm_p_ifm">Bent u nog steeds voornemens de Wblo in het eerste kwartaal van 2026 aan de Raad van State ter advisering voor te leggen?</text:p>
      <text:p text:style-name="ifm_p_mt.3.76mm_ifm">Vraag 5</text:p>
      <text:p text:style-name="ifm_p_ifm">Kunt u een beoogd tijdpad uiteenzetten voor de verdere behandeling van de Wblo?</text:p>
      <text:p text:style-name="ifm_p_mt.3.76mm_ifm">Vraag 6</text:p>
      <text:p text:style-name="ifm_p_ifm">Welke stappen gaat u ondernemen om dit tijdpad daadwerkelijk te realiseren? Hoe gaat u voorkomen dat de wetsbehandeling wederom vertraging oploopt?</text:p>
      <text:p text:style-name="ifm_p_mt.3.76mm_ifm">Vraag 7</text:p>
      <text:p text:style-name="ifm_p_ifm">In hoeverre ziet u mogelijkheden om vooruitlopend op de afronding van de wetsbehandeling een gedoogbeleid ten aanzien van de Wblo te ha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nd van zaken van de Modernisering Wet op de lijkbezorging.</dc:title>
    <meta:user-defined meta:name="OVERHEIDop.ParlID/DC.identifier">kv-tk-2026Z037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6</meta:user-defined>
    <meta:user-defined meta:name="OVERHEIDop.KamervraagTypen/DC.type">Schriftelijke vragen</meta:user-defined>
    <meta:user-defined meta:name="OVERHEIDop.vraagnummer">2026Z03787</meta:user-defined>
    <meta:user-defined meta:name="OVERHEIDop.indiener">R.A. Huizeng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6</meta:user-defined>
    <meta:user-defined meta:name="DC.title">De stand van zaken van de Modernisering Wet op de lijkbezorging.</meta:user-defined>
    <meta:user-defined meta:name="DCTERMS.W3CDTF/DCTERMS.available">2026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