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3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83</text:p>
      <text:p text:style-name="ifm_p_font.roman_mt.3.76mm_ifm">Vragen van het lid <text:span text:style-name="ifm_span_font.bold_ifm">Kröger</text:span> (GroenLinks-PvdA) aan de Minister van Infrastructuur en Waterstaat over <text:span text:style-name="ifm_span_font.italic_ifm">Lelystad Airport</text:span> (ingezonden 26 februari 2026).</text:p>
      <text:p text:style-name="ifm_p_mt.3.76mm_ifm">Vraag 1</text:p>
      <text:p text:style-name="ifm_p_ifm">Bent u bekend met de artikelen «Vakantievluchten Lelystad Airport staan op gespannen voet met uitspraak in nieuwe klimaatzaak»<text:note text:id="ID-2026Z03783-d41e47" text:note-class="footnote"><text:note-citation text:label="1 ">1</text:note-citation><text:note-body><text:p text:style-name="ifm_p_font.normal_size.6.93pt_mt..5mm_indent.-0.1161in_mleft.0.1161in_ifm">Website Trouw, 15 februari 2026 (https://www.trouw.nl/binnenland/vakantievluchten-lelystad-airport-staan-op-gespannen-voet-met-uitspraak-in-nieuwe-klimaatzaak~b94676c2/)</text:p></text:note-body></text:note>, «Lelystad airport spint garen bij komst F35»<text:note text:id="ID-2026Z03783-d41e55" text:note-class="footnote"><text:note-citation text:label="2 ">2</text:note-citation><text:note-body><text:p text:style-name="ifm_p_font.normal_size.6.93pt_mt..5mm_indent.-0.1161in_mleft.0.1161in_ifm">Website RTL Z, 17 februari 2026 (https://www.rtl.nl/nieuws/economie/artikel/5566964/lelystad-airport-spint-garen-bij-komst-f-35)</text:p></text:note-body></text:note> en «Licht op groen voor Lelystad Airport, maar één cruciale factor blijft keer op keer onbereikbaar: «Overheid al jaren bottleneck»»?<text:note text:id="ID-2026Z03783-d41e63" text:note-class="footnote"><text:note-citation text:label="3 ">3</text:note-citation><text:note-body><text:p text:style-name="ifm_p_font.normal_size.6.93pt_mt..5mm_indent.-0.1161in_mleft.0.1161in_ifm">De Stentor, 10 februari 2026 (https://www.destentor.nl/lelystad/licht-op-groen-voor-lelystad-airport-maar-een-cruciale-factor-blijft-keer-op-keer-onbereikbaar-overheid-al-jaren-bottleneck~a12eb9b1/)</text:p></text:note-body></text:note></text:p>
      <text:p text:style-name="ifm_p_mt.3.76mm_ifm">Vraag 2</text:p>
      <text:p text:style-name="ifm_p_ifm">Hoe verhoudt de winstverwachting van slechts € 100.000 (bij 10.000 vluchten) zich tot de enorme publieke investeringen die al in de luchthaven zijn gedaan? Bent u het ermee eens dat de luchthaven zonder militaire steun commercieel failliet is? Zo nee, waarom niet?</text:p>
      <text:p text:style-name="ifm_p_mt.3.76mm_ifm">Vraag 3</text:p>
      <text:p text:style-name="ifm_p_ifm">Kunt u specificeren welke «vergoeding» Defensie gaat betalen voor het gebruik van Lelystad Airport? In hoeverre is hier sprake van een verkapte staatssteunconstructie om een onrendabele commerciële luchthaven overeind te houden?</text:p>
      <text:p text:style-name="ifm_p_mt.3.76mm_ifm">Vraag 4</text:p>
      <text:p text:style-name="ifm_p_ifm">Hoe rijmt u de geplande groei van 10.000 vakantievluchten met de uitspraak van de rechtbank Den Haag (28 januari 2026), waarin wordt gesteld dat de uitstoot van luchtvaart volledig moet worden meegeteld in de nationale klimaatdoelen?</text:p>
      <text:p text:style-name="ifm_p_mt.3.76mm_ifm">Vraag 5</text:p>
      <text:p text:style-name="ifm_p_ifm">Erkent u, nu de rechter heeft geoordeeld dat het huidige klimaatbeleid onvoldoende is om de mensenrechten van inwoners van Bonaire te beschermen, dat elke extra ton CO<text:span text:style-name="ifm_span_font.subscript_ifm">2</text:span>-uitstoot door nieuwe luchthavens juridisch onhoudbaar is?</text:p>
      <text:p text:style-name="ifm_p_mt.3.76mm_ifm">Vraag 6</text:p>
      <text:p text:style-name="ifm_p_ifm">Bent u bereid om, in lijn met het vonnis, eerst een bindend CO<text:span text:style-name="ifm_span_font.subscript_ifm">2</text:span>-plafond voor de volledige Nederlandse luchtvaart vast te stellen, voordat er überhaupt sprake kan zijn van een opening van Lelystad Airport?</text:p>
      <text:p text:style-name="ifm_p_mt.3.76mm_ifm">Vraag 7</text:p>
      <text:p text:style-name="ifm_p_ifm">Waarom blijft u, ondanks dat de woordvoerder van LVVN «glashard» stelt dat er geen zicht is op een natuurvergunning, dan toch vasthouden aan een openingsscenario, terwijl de wettelijke basis (de natuurvergunning) volgens experts nog jaren buiten bereik blijft?</text:p>
      <text:p text:style-name="ifm_p_mt.3.76mm_ifm">Vraag 8</text:p>
      <text:p text:style-name="ifm_p_ifm">Hoe beoordeelt u de conclusie van hoogleraren dat de uitgekochte stikstofrechten van boeren eerst ten goede moeten komen aan natuurherstel, en dus niet gebruikt mogen worden voor de opening van een nieuw vliegveld?</text:p>
      <text:p text:style-name="ifm_p_mt.3.76mm_ifm">Vraag 9</text:p>
      <text:p text:style-name="ifm_p_ifm">Kunt u garanderen dat er géén gebruik wordt gemaakt van «salamitactieken» (eerst 10.000 vluchten aanvragen, terwijl de infrastructuur is gebouwd voor 45.000) om de milieueffecten op papier kleiner te laten lijken dan ze in werkelijkh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elystad Airport</dc:title>
    <meta:user-defined meta:name="OVERHEIDop.ParlID/DC.identifier">kv-tk-2026Z03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6</meta:user-defined>
    <meta:user-defined meta:name="OVERHEIDop.KamervraagTypen/DC.type">Schriftelijke vragen</meta:user-defined>
    <meta:user-defined meta:name="OVERHEIDop.vraagnummer">2026Z03783</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6</meta:user-defined>
    <meta:user-defined meta:name="DC.title">Lelystad Airport</meta:user-defined>
    <meta:user-defined meta:name="DCTERMS.W3CDTF/DCTERMS.available">2026-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