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378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3782</text:p>
      <text:p text:style-name="ifm_p_font.roman_mt.3.76mm_ifm">Vragen van het lid <text:span text:style-name="ifm_span_font.bold_ifm">Kops</text:span> (PVV) aan de Minister van Klimaat en Groene Groei over <text:span text:style-name="ifm_span_font.italic_ifm">de lage vulgraad van de gasvoorraden</text:span> (ingezonden 26 februari 2026).</text:p>
      <text:p text:style-name="ifm_p_mt.3.76mm_ifm">Vraag 1</text:p>
      <text:p text:style-name="ifm_p_ifm">Bent u bekend met het bericht «Gasvoorraad zakt naar een schamele 11,7 procent, maar «er komen warmere dagen aan»»?<text:note text:id="ID-2026Z03782-d41e47" text:note-class="footnote"><text:note-citation text:label="1 ">1</text:note-citation><text:note-body><text:p text:style-name="ifm_p_font.normal_size.6.93pt_mt..5mm_indent.-0.1161in_mleft.0.1161in_ifm">AD, 24 februari 2026, «Gasvoorraad zakt naar een schamele 11,7 procent, maar «er komen warmere dagen aan»». (https://www.ad.nl/binnenland/gasvoorraad-zakt-naar-een-schamele-11-7-procent-maar-er-komen-warmere-dagen-aan~a4788946/)</text:p></text:note-body></text:note></text:p>
      <text:p text:style-name="ifm_p_mt.3.76mm_ifm">Vraag 2</text:p>
      <text:p text:style-name="ifm_p_ifm">Wat is uw reactie op het feit dat de Nederlandse gasvoorraden volgens genoemd bericht nog maar voor 11,7% – en inmiddels zelfs 11,1% (!) – gevuld zijn?<text:note text:id="ID-2026Z03782-d41e60" text:note-class="footnote"><text:note-citation text:label="2 ">2</text:note-citation><text:note-body><text:p text:style-name="ifm_p_font.normal_size.6.93pt_mt..5mm_indent.-0.1161in_mleft.0.1161in_ifm">Nationaal Energie Dashboard, 25 februari 2026. (https://ned.nl/nl/gasopslagen-nederland)</text:p></text:note-body></text:note> Klopt het dat de vulgraad nog niet eerder zo laag is geweest? Deelt u de conclusie dat Nederland met een te lage vulgraad de winter in is gegaan?</text:p>
      <text:p text:style-name="ifm_p_mt.3.76mm_ifm">Vraag 3</text:p>
      <text:p text:style-name="ifm_p_ifm">Wat vindt u van de reactie van de Gasunie: «De voorraad is historisch laag, maar dat is voor ons geen reden tot zorg»? Is er voor u reden tot zorg? Zo nee, waarom niet?</text:p>
      <text:p text:style-name="ifm_p_mt.3.76mm_ifm">Vraag 4</text:p>
      <text:p text:style-name="ifm_p_ifm">Verwacht u dat – en zo ja: wanneer – de gasvoorraden volledig leeg zullen raken? Wat betekent dat voor de leveringszekerheid? Kunt u uitsluiten dat het Bescherm- en Herstelplan Gas in werking zal treden?</text:p>
      <text:p text:style-name="ifm_p_mt.3.76mm_ifm">Vraag 5</text:p>
      <text:p text:style-name="ifm_p_ifm">Hoeveel vloeibaar gemaakt aardgas (lng) wordt geïmporteerd? Is dat voldoende? Kunt u garanderen dat de Nederlanders níét in de kou komen te zitten?</text:p>
      <text:p text:style-name="ifm_p_mt.3.76mm_ifm">Vraag 6</text:p>
      <text:p text:style-name="ifm_p_ifm">Wat vindt u ervan dat elektriciteitscentrales méér gas zijn gaan verbruiken doordat zonnepanelen en windturbines onvoldoende elektriciteit opwekken? Hoeveel gas precies? Deelt u de mening dat het volstrekt tegenstrijdig is dat Nederland – conform de klimaatgekte – enerzijds van het gas áf gaat, maar anderzijds door «duurzame» alternatieven juist méér gas verbruikt? Gaat u deze gekte stoppen?</text:p>
      <text:p text:style-name="ifm_p_mt.3.76mm_ifm">Vraag 7</text:p>
      <text:p text:style-name="ifm_p_ifm">Hoeveel gas uit onze voorraden wordt momenteel geëxporteerd, onder meer naar Duitsland? Klopt de berichtgeving dat de Duitsers «azen op onze reserves»?<text:note text:id="ID-2026Z03782-d41e99" text:note-class="footnote"><text:note-citation text:label="3 ">3</text:note-citation><text:note-body><text:p text:style-name="ifm_p_font.normal_size.6.93pt_mt..5mm_indent.-0.1161in_mleft.0.1161in_ifm">De Telegraaf, 9 februari 2026, «Winterse kou in aantocht: zorgen over krappe gasvoorraad en energieprijs – Duitsers azen op onze reserves». (https://www.telegraaf.nl/financieel/winterse-kou-in-aantocht-zorgen-over-krappe-gasvoorraad-en-energieprijs/130335426.html)</text:p></text:note-body></text:note> Deelt u de mening dat óns gas van óns is? Gaat u de export stoppen?</text:p>
      <text:p text:style-name="ifm_p_mt.3.76mm_ifm">Vraag 8</text:p>
      <text:p text:style-name="ifm_p_ifm">Wat doet u om te voorkomen dat Nederland in de toekomst opnieuw met te lage gasvoorraden te maken krijgt? Maakt u onder andere werk van een (strategische) noodvoorraad gas? Gaat u er tevens voor zorgen dat ónze gasvoorraad louter ónze leveringszekerheid zal dienen?</text:p>
      <text:p text:style-name="ifm_p_mt.3.76mm_ifm">Vraag 9</text:p>
      <text:p text:style-name="ifm_p_ifm">Hoe is het trouwens mogelijk dat het Nationaal Energie Dashboard eerst meldde dat de vulgraad 1,1% zou zijn – nota bene bevestigd door de Gasunie – maar dit later 11,7% bleek te zijn? Hoe kunnen zulke fouten gebeuren en voortaan worden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lage vulgraad van de gasvoorraden</dc:title>
    <meta:user-defined meta:name="OVERHEIDop.ParlID/DC.identifier">kv-tk-2026Z0378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26</meta:user-defined>
    <meta:user-defined meta:name="OVERHEIDop.KamervraagTypen/DC.type">Schriftelijke vragen</meta:user-defined>
    <meta:user-defined meta:name="OVERHEIDop.vraagnummer">2026Z03782</meta:user-defined>
    <meta:user-defined meta:name="OVERHEIDop.indiener">A. Kop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26</meta:user-defined>
    <meta:user-defined meta:name="DC.title">De lage vulgraad van de gasvoorraden</meta:user-defined>
    <meta:user-defined meta:name="DCTERMS.W3CDTF/DCTERMS.available">2026-02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Stoffen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