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3720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3720</text:p>
      <text:p text:style-name="ifm_p_font.roman_mt.3.76mm_ifm">Vragen van het lid <text:span text:style-name="ifm_span_font.bold_ifm">Ellian</text:span> (VVD) aan de Staatssecretaris van Justitie en Veiligheid over <text:span text:style-name="ifm_span_font.italic_ifm">het bericht «Klokkenluiders slaan alarm over massale fouten in vonnissen: onschuldigen in cel gegooid en daders ontlopen hun straf»</text:span> (ingezonden 25 februari 2026).</text:p>
      <text:p text:style-name="ifm_p_mt.3.76mm_ifm">Vraag 1</text:p>
      <text:p text:style-name="ifm_p_ifm">Bent u bekend het bericht «Klokkenluiders slaan alarm over massale fouten in vonnissen: onschuldigen in cel gegooid en daders ontlopen hun straf»?<text:note text:id="ID-2026Z03720-d41e57" text:note-class="footnote"><text:note-citation text:label="1 ">1</text:note-citation><text:note-body><text:p text:style-name="ifm_p_font.normal_size.6.93pt_mt..5mm_indent.-0.1161in_mleft.0.1161in_ifm">De Telegraaf, 23 februari 2026, Klokkenluiders slaan alarm over massale fouten in vonnissen: onschuldigen in cel gegooid en daders ontlopen hun stra (https://www.telegraaf.nl/misdaad/klokkenluiders-slaan-alarm-over-massale-fouten-in-vonnissen-onschuldigen-in-cel-gegooid-en-daders-ontlopen-hun-straf/134754325.html).</text:p></text:note-body></text:note></text:p>
      <text:p text:style-name="ifm_p_mt.3.76mm_ifm">Vraag 2</text:p>
      <text:p text:style-name="ifm_p_ifm">Hoe beoordeelt u de signalen dat er mogelijk 50.000 gevallen zijn waarin signalen waren over foutieve tenaamstellingen in onherroepelijke vonnissen en hoe verhoudt dit tot de 876 strafzaken die tot nu toe bekend waren?</text:p>
      <text:p text:style-name="ifm_p_mt.3.76mm_ifm">Vraag 3</text:p>
      <text:p text:style-name="ifm_p_ifm">In hoeveel gevallen is tot nu toe bekend dat een straf geheel of gedeeltelijk aan de onjuiste persoon ten uitvoer is gelegd? Om welke delicten ging dit?</text:p>
      <text:p text:style-name="ifm_p_mt.3.76mm_ifm">Vraag 4</text:p>
      <text:p text:style-name="ifm_p_ifm">In hoeveel gevallen zijn daders onterecht vrijuit gegaan als gevolg van de foutieve tenaamstellingen? Om welke delicten ging dit?</text:p>
      <text:p text:style-name="ifm_p_mt.3.76mm_ifm">Vraag 5</text:p>
      <text:p text:style-name="ifm_p_ifm">Hoelang zijn de daders die vrijuit zijn gegaan als gevolg van de foutieve tenaamstellingen al op vrije voeten en welke acties bent u voornemens te ondernemen om deze groep alsnog hun straf te laten ondergaan?</text:p>
      <text:p text:style-name="ifm_p_mt.3.76mm_ifm">Vraag 6</text:p>
      <text:p text:style-name="ifm_p_ifm">Bent u bereid om aanvullend onderzoek te doen naar de signalen dat de aantallen van onjuiste tenaamstellingen mogelijk veel groter zijn dan eerder was onderzocht?</text:p>
      <text:p text:style-name="ifm_p_mt.3.76mm_ifm">Vraag 7</text:p>
      <text:p text:style-name="ifm_p_ifm">Wat vindt u ervan dat medewerkers zich niet vrij hebben gevoeld te kunnen praten met de onderzoekers van de Algemene Rekenkamer en de Auditdienst Rijk en acht u aanvullend onderzoek naar zowel de aard, ernst en omvang van de fouten en de werkcultuur passend? Zo ja/nee, waarom?</text:p>
      <text:p text:style-name="ifm_p_mt.3.76mm_ifm">Vraag 8</text:p>
      <text:p text:style-name="ifm_p_ifm">Kunt u deze vragen binnen drie weken afzonderlijk van elkaar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Klokkenluiders slaan alarm over massale fouten in vonnissen: onschuldigen in cel gegooid en daders ontlopen hun straf’</dc:title>
    <meta:user-defined meta:name="OVERHEIDop.ParlID/DC.identifier">kv-tk-2026Z03720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25</meta:user-defined>
    <meta:user-defined meta:name="OVERHEIDop.KamervraagTypen/DC.type">Schriftelijke vragen</meta:user-defined>
    <meta:user-defined meta:name="OVERHEIDop.vraagnummer">2026Z03720</meta:user-defined>
    <meta:user-defined meta:name="OVERHEIDop.indiener">U. Elli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25</meta:user-defined>
    <meta:user-defined meta:name="DC.title">Het bericht ‘Klokkenluiders slaan alarm over massale fouten in vonnissen: onschuldigen in cel gegooid en daders ontlopen hun straf’</meta:user-defined>
    <meta:user-defined meta:name="DCTERMS.W3CDTF/DCTERMS.available">2026-02-25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penbare orde en veiligheid | Organisatie en beleid</meta:user-defined>
    <meta:user-defined meta:name="OVERHEID.TaxonomieBeleidsagenda/OVERHEID.category">Recht | Organisatie en beleid</meta:user-defined>
    <meta:user-defined meta:name="OVERHEIDop.versieInformatie"/>
  </office:meta>
</office:document-meta>
</file>