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6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645</text:p>
      <text:p text:style-name="ifm_p_font.roman_mt.3.76mm_ifm">Vragen van het lid <text:span text:style-name="ifm_span_font.bold_ifm">Van Houwelingen</text:span> (FVD) aan de Minister van Defensie over <text:span text:style-name="ifm_span_font.italic_ifm">een MIVD-rapport</text:span> (ingezonden 24 februari 2026).</text:p>
      <text:p text:style-name="ifm_p_mt.3.76mm_ifm">Vraag 1</text:p>
      <text:p text:style-name="ifm_p_ifm">Kan de Tweede Kamer, vertrouwelijk, het rapport inzien dat door de MIVD in juni 2022 is verstuurd naar de CIA over een Oekraïens plan om de Nord Stream-gaspijpleiding op te blazen? Zo nee, waarom niet?</text:p>
      <text:p text:style-name="ifm_p_mt.3.76mm_ifm">Vraag 2</text:p>
      <text:p text:style-name="ifm_p_ifm">Welke Nederlandse instanties kunnen dit MIVD-rapport (wel) inzien? Kan de Commissie van Toezicht op de Inlichtingen- en Veiligheidsdiensten en/of de Commissie voor de Inlichtingen- en Veiligheidsdiensten dit rapport (vertrouwelijk) inzien?</text:p>
      <text:p text:style-name="ifm_p_mt.3.76mm_ifm">Vraag 3</text:p>
      <text:p text:style-name="ifm_p_ifm">Hoe kan de Tweede Kamer het kabinet controleren als het, ook op vertrouwelijke basis, rapporten van de inlichtingendiensten niet mag inzien en/of als het kabinet zelfs het (wel of niet) bestaan van rapporten van Nederlandse inlichtingendiensten weigert te erke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MIVD-rapport</dc:title>
    <meta:user-defined meta:name="OVERHEIDop.ParlID/DC.identifier">kv-tk-2026Z0364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4</meta:user-defined>
    <meta:user-defined meta:name="OVERHEIDop.KamervraagTypen/DC.type">Schriftelijke vragen</meta:user-defined>
    <meta:user-defined meta:name="OVERHEIDop.vraagnummer">2026Z03645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4</meta:user-defined>
    <meta:user-defined meta:name="DC.title">Een MIVD-rapport</meta:user-defined>
    <meta:user-defined meta:name="DCTERMS.W3CDTF/DCTERMS.available">2026-0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