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22</text:p>
      <text:p text:style-name="ifm_p_font.roman_mt.3.76mm_ifm">Vragen van het lid <text:span text:style-name="ifm_span_font.bold_ifm">Mutluer</text:span> (GroenLinks-PvdA) aan de Staatssecretaris van Justitie en Veiligheid over <text:span text:style-name="ifm_span_font.italic_ifm">vermeende Piramidespelen</text:span> (ingezonden 23 februari 2026).</text:p>
      <text:p text:style-name="ifm_p_mt.3.76mm_ifm">Vraag 1</text:p>
      <text:p text:style-name="ifm_p_ifm">Kent u de berichten dat tientallen Brabantse jongeren lid zijn van het vermeende piramidespel «For the people»<text:note text:id="N1" text:note-class="footnote"><text:note-citation text:label="1 ">1</text:note-citation><text:note-body><text:p text:style-name="ifm_p_font.normal_size.6.93pt_mt..5mm_indent.-0.1161in_mleft.0.1161in_ifm">Brabants Dagblad 1 februari 2026, Tientallen Brabantse jongeren lid van mogelijk piramidespel For The People (https://www.omroepbrabant.nl/nieuws/6002653/tientallen-brabantse-jongeren-lid-van-mogelijk-piramidespel-for-the-people) en Brabants Dagblad 1 februari 2026, «Jongeren hopen op heel veel geld maar belanden in mogelijk piramidespel», (https://www.omroepbrabant.nl/nieuws/6002654/jongeren-hopen-op-heel-veel-geld-maar-belanden-in-mogelijk-piramidespel).</text:p></text:note-body></text:note>? Zo ja, wat vindt u van deze berichten?</text:p>
      <text:p text:style-name="ifm_p_mt.3.76mm_ifm">Vraag 2</text:p>
      <text:p text:style-name="ifm_p_ifm">Kunt u een indicatie geven van de aard en de omvang van het probleem van op sociale media aangeboden initiatieven die gekwalificeerd kunnen worden als piramidespel? Hoeveel initiatieven op sociale media zijn u bekend, waarbij met name jongeren worden geworven voor het aanschaffen van een «cursus», die op hun beurt worden ingezet om aan zoveel mogelijk anderen dezelfde «cursus» te verkopen?</text:p>
      <text:p text:style-name="ifm_p_mt.3.76mm_ifm">Vraag 3</text:p>
      <text:p text:style-name="ifm_p_ifm">Hoe wordt met het oog op de Wet op de kansspelen hierop gehandhaafd?</text:p>
      <text:p text:style-name="ifm_p_mt.3.76mm_ifm">Vraag 4</text:p>
      <text:p text:style-name="ifm_p_ifm">Bent u het met de in het bericht genoemde wetenschapper eens dat de wetgeving zoveel gaten vertoont, dat bijna niet aan te tonen is dat een bepaald aanbod een piramidespel is? Zo nee, waarom niet? Zo ja, welke maatregelen neemt u zich voor om de rechtsbescherming van slachtoffers te versterken en de bestrijding van het aanbieden van piramidespelen te opt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meende Piramidespelen</dc:title>
    <meta:user-defined meta:name="OVERHEIDop.ParlID/DC.identifier">kv-tk-2026Z036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3</meta:user-defined>
    <meta:user-defined meta:name="OVERHEIDop.KamervraagTypen/DC.type">Schriftelijke vragen</meta:user-defined>
    <meta:user-defined meta:name="OVERHEIDop.vraagnummer">2026Z03622</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3</meta:user-defined>
    <meta:user-defined meta:name="DC.title">Vermeende Piramidespelen</meta:user-defined>
    <meta:user-defined meta:name="DCTERMS.W3CDTF/DCTERMS.available">2026-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