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6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620</text:p>
      <text:p text:style-name="ifm_p_font.roman_mt.3.76mm_ifm">Vragen van het lid <text:span text:style-name="ifm_span_font.bold_ifm">Tijmstra</text:span> (CDA) aan Minister van Langdurige Zorg, Jeugd en Sport over <text:span text:style-name="ifm_span_font.italic_ifm">het artikel «Verpleeghuisbewoners opsluiten mag niet meer: ook mensen met dementie zijn bovenal vrije burgers»</text:span> (ingezonden 23 februari 2026).</text:p>
      <text:p text:style-name="ifm_p_mt.3.76mm_ifm">Vraag 1</text:p>
      <text:p text:style-name="ifm_p_ifm">Kent u dit bericht? zo ja wat vindt u hiervan?<text:note text:id="ID-2026Z03620-d41e51" text:note-class="footnote"><text:note-citation text:label="1 ">1</text:note-citation><text:note-body><text:p text:style-name="ifm_p_font.normal_size.6.93pt_mt..5mm_indent.-0.1161in_mleft.0.1161in_ifm">NRC, 15 februar 2026, «Verpleeghuisbewoners opsluiten mag niet meer: ook mensen met dementie zijn bovenal vrije burgers» (Verpleeghuis Berkenstaete opent deuren: vrijheid voor bewoners met dementie – NRC)</text:p></text:note-body></text:note></text:p>
      <text:p text:style-name="ifm_p_mt.3.76mm_ifm">Vraag 2</text:p>
      <text:p text:style-name="ifm_p_ifm">Kunt u een actueel beeld geven van het aantal verpleeghuizen dat sinds 2020 met een opendeurenbeleid werkt en het aantal verpleeghuizen waar dat nog niet het geval is?</text:p>
      <text:p text:style-name="ifm_p_mt.3.76mm_ifm">Vraag 3</text:p>
      <text:p text:style-name="ifm_p_ifm">Kunt u de geest van de beweging achter het opendeurenbeleid schetsen en welke verandering vraagt dit van bestuurlijk Nederland in de langdurige zorg?</text:p>
      <text:p text:style-name="ifm_p_mt.3.76mm_ifm">Vraag 4</text:p>
      <text:p text:style-name="ifm_p_ifm">Welke factoren helpen volgens u om de invoering van het opendeurenbeleid te versnellen, en waar liggen nog kansen voor ondersteuning van de VVT-sector en het voeren van de maatschappelijke dialoog hierover?</text:p>
      <text:p text:style-name="ifm_p_mt.3.76mm_ifm">Vraag 5</text:p>
      <text:p text:style-name="ifm_p_ifm">Welke goede voorbeelden zijn er die laten zien hoe de <text:span text:style-name="ifm_span_font.italic_ifm">Wet zorg en dwang</text:span> nageleefd kan worden in de context van VVT-organisaties en het niet hebben van de gesloten afdeling?</text:p>
      <text:p text:style-name="ifm_p_mt.3.76mm_ifm">Vraag 6</text:p>
      <text:p text:style-name="ifm_p_ifm">Hoe zet de Inspectie Gezondheidszorg en Jeugd (IGJ) haar toezicht momenteel in om instellingen te helpen tempo te maken, en welke lessen komen daaruit naar voren?</text:p>
      <text:p text:style-name="ifm_p_mt.3.76mm_ifm">Vraag 7</text:p>
      <text:p text:style-name="ifm_p_ifm">Is bekend hoe mensen met dementie, familieleden en medewerkers het opendeurenbeleid na verloop van tijd ervaren?</text:p>
      <text:p text:style-name="ifm_p_mt.3.76mm_ifm">Vraag 8</text:p>
      <text:p text:style-name="ifm_p_ifm">Hoe verhoudt de beweging in de langdurige zorg zich tot de geest van de <text:span text:style-name="ifm_span_font.italic_ifm">Wet zorg en dwang</text:span> in de context van het ziekenhuis (en de geslotenheid van bijvoorbeeld geriatrieafdelingen)?</text:p>
      <text:p text:style-name="ifm_p_mt.3.76mm_ifm">Vraag 9</text:p>
      <text:p text:style-name="ifm_p_ifm">Hoe kunt u vanuit de systeemverantwoordelijkheid ruimte creëren richting zorgorganisaties om meer te kijken naar de individuele levenskwaliteit? En wat is de rol van het zorgkantoor in het faciliteren en toetsen hiervan?</text:p>
      <text:p text:style-name="ifm_p_mt.3.76mm_ifm">Vraag 10</text:p>
      <text:p text:style-name="ifm_p_ifm">Hoe ziet u de rol van de Specialist Ouderengeneeskunde in deze ontwikkeling en hoe kunnen zij hier nog beter in ondersteunen? En wat kunt u doen om hen hierin te faciliteren?</text:p>
      <text:p text:style-name="ifm_p_mt.3.76mm_ifm">Vraag 11</text:p>
      <text:p text:style-name="ifm_p_ifm">Wat is uw rol als bewindspersoon in het voorkomen dat we terugvallen op het systeem van de gesloten afdeling en/of op zoek gaan naar een nieuwe vorm voor een soortgelijk systeem van collectieve veiligheid boven individuele levenskwaliteit bij toekomstige incid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Verpleeghuisbewoners opsluiten mag niet meer: ook mensen met dementie zijn bovenal vrije burgers'</dc:title>
    <meta:user-defined meta:name="OVERHEIDop.ParlID/DC.identifier">kv-tk-2026Z0362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3</meta:user-defined>
    <meta:user-defined meta:name="OVERHEIDop.KamervraagTypen/DC.type">Schriftelijke vragen</meta:user-defined>
    <meta:user-defined meta:name="OVERHEIDop.vraagnummer">2026Z03620</meta:user-defined>
    <meta:user-defined meta:name="OVERHEIDop.indiener">E.S. Tijmstr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3</meta:user-defined>
    <meta:user-defined meta:name="DC.title">Het artikel 'Verpleeghuisbewoners opsluiten mag niet meer: ook mensen met dementie zijn bovenal vrije burgers'</meta:user-defined>
    <meta:user-defined meta:name="DCTERMS.W3CDTF/DCTERMS.available">2026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