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353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3539</text:p>
      <text:p text:style-name="ifm_p_font.roman_mt.3.76mm_ifm">Vragen van het lid <text:span text:style-name="ifm_span_font.bold_ifm">Bikker</text:span> (ChristenUnie) aan de Minister van Binnenlandse Zaken en Koninkrijksrelaties over <text:span text:style-name="ifm_span_font.italic_ifm">het bericht dat AI-gegenereerde stemhulpen kiezers misleiden</text:span> (ingezonden 20 februari 2026).</text:p>
      <text:p text:style-name="ifm_p_mt.3.76mm_ifm">Vraag 1</text:p>
      <text:p text:style-name="ifm_p_ifm">Bent u bekend met verschillende berichten dat AI-gegenereerde stemwijzers onjuiste informatie verstrekken en kiezers misleiden, zoals in Gouda, Leiden en De Ronde Venen?<text:note text:id="N1" text:note-class="footnote"><text:note-citation text:label="1 ">1</text:note-citation><text:note-body><text:p text:style-name="ifm_p_font.normal_size.6.93pt_mt..5mm_indent.-0.1161in_mleft.0.1161in_ifm">AD, 19 februari 2026, «Goudse partijen maken zich zorgen over AI-stemhulp», https://www.ad.nl/gouda/goudse-partijen-maken-zich-zorgen-over-ai-stemhulp~a893f8e8/?referrer=https%3A%2F%2Fwww.google.com%2F&amp;cb=7059ed06-a909-4341-880c-3f83fdf74653&amp;auth_rd=1</text:p></text:note-body></text:note><text:span text:style-name="ifm_span_font.superscript_ifm">, </text:span><text:note text:id="N2" text:note-class="footnote"><text:note-citation text:label="2 ">2</text:note-citation><text:note-body><text:p text:style-name="ifm_p_font.normal_size.6.93pt_mt..5mm_indent.-0.1161in_mleft.0.1161in_ifm">Sleutelstad, 19 februari 2026, «Leidse politiek in actie tegen misleidende kieshulpjes», https://sleutelstad.nl/2026/02/19/leidse-politiek-in-actie-tegen-misleidende-kieshulpjes/</text:p></text:note-body></text:note><text:span text:style-name="ifm_span_font.superscript_ifm">, </text:span><text:note text:id="N3" text:note-class="footnote"><text:note-citation text:label="3 ">3</text:note-citation><text:note-body><text:p text:style-name="ifm_p_font.normal_size.6.93pt_mt..5mm_indent.-0.1161in_mleft.0.1161in_ifm">RTV Utrecht, 18 februari 2026, «Stemhulp raadt partijen aan die helemaal niet meedoen: «gevaarlijk»», https://www.rtvutrecht.nl/nieuws/4007800/stemhulp-raadt-partijen-aan-die-helemaal-niet-meedoen-gevaarlijk</text:p></text:note-body></text:note></text:p>
      <text:p text:style-name="ifm_p_mt.3.76mm_ifm">Vraag 2</text:p>
      <text:p text:style-name="ifm_p_ifm">Deelt u de grote zorg dat hier stemadviezen worden gegeven op basis van tal van onjuistheden en zelfs met niet bestaande partijen?</text:p>
      <text:p text:style-name="ifm_p_mt.3.76mm_ifm">Vraag 3</text:p>
      <text:p text:style-name="ifm_p_ifm">Welke gevolgen heeft onjuiste informatieverstrekking voor de aankomende gemeenteraadsverkiezingen en welke aansprakelijkheid geldt er bij het onjuist of onvolledig verstrekken van informatie?</text:p>
      <text:p text:style-name="ifm_p_mt.3.76mm_ifm">Vraag 4</text:p>
      <text:p text:style-name="ifm_p_ifm">Al eerder werd door de Autoriteit Persoonsgegevens gewaarschuwd voor de uitkomsten van AI-gegenereerde chatbots, die meer dan de helft van de tijd PVV en GroenLinks-PvdA op de eerst plek adviseerden, wat is er met deze bevindingen gedaan? Vindt u dit voldoende, zo ja waarom?</text:p>
      <text:p text:style-name="ifm_p_mt.3.76mm_ifm">Vraag 5</text:p>
      <text:p text:style-name="ifm_p_ifm">Hoe vaak zijn de in de nieuwsartikelen genoemde «stemhulpen» in de afgelopen dagen geraadpleegd? Hoe verhoudt zich dat tot het aantal kiesgerechtigden?</text:p>
      <text:p text:style-name="ifm_p_mt.3.76mm_ifm">Vraag 6</text:p>
      <text:p text:style-name="ifm_p_ifm">Gaat u na welke initiatiefnemers er achter deze zogenaamde stemhulpen schuil gaan en met welk oogmerk zij actief zijn? Zo ja, kunt u dit met de Kamer delen? Zo nee, wie is daar wel voor verantwoordelijk?</text:p>
      <text:p text:style-name="ifm_p_mt.3.76mm_ifm">Vraag 7</text:p>
      <text:p text:style-name="ifm_p_ifm">Deelt u de grote zorg dat de democratie actief wordt ondermijnd door desinformatie en dat kwaadwillenden zelfs verder kunnen gaan dan onjuist en onzorgvuldig informeren, en zelfs manipuleren? Zo ja, kunt en gaat u handhaven? Zo nee, waarom niet?</text:p>
      <text:p text:style-name="ifm_p_mt.3.76mm_ifm">Vraag 8</text:p>
      <text:p text:style-name="ifm_p_ifm">Kunt u deze stemhulpen aansprakelijk stellen, laten aanpassen of zonodig beëindigen? Zo ja, bent u bereid dat te doen? Zo nee, waarom niet?</text:p>
      <text:p text:style-name="ifm_p_mt.3.76mm_ifm">Vraag 9</text:p>
      <text:p text:style-name="ifm_p_ifm">Hoe voorkomt u dat deze aanbieders of anderen hiermee doorgaan?</text:p>
      <text:p text:style-name="ifm_p_mt.3.76mm_ifm">Vraag 10</text:p>
      <text:p text:style-name="ifm_p_ifm">Op welke wijze raadt u kiezers aan zich te informeren, en hoe waarschuwt de regering burgers voor misleiding en AI-advies waarmee ze knollen voor citroenen aangesmeerd krijgen?</text:p>
      <text:p text:style-name="ifm_p_mt.3.76mm_ifm">Vraag 11</text:p>
      <text:p text:style-name="ifm_p_ifm">Bent u in overleg met lokale overheden om burgers actief te informeren over online stemwijzers die misinformatie verspreiden, over aanpassing van deze sites of zonodig sanctioneren?</text:p>
      <text:p text:style-name="ifm_p_mt.3.76mm_ifm">Vraag 12</text:p>
      <text:p text:style-name="ifm_p_ifm">Wie is in Nederland verantwoordelijk voor opsporing en handhaving in deze? Kunt u inzicht geven welke omvang of de regelgeving voldoende instrumenten geeft om met snelheid te acteren en of er voldoende capaciteit is?</text:p>
      <text:p text:style-name="ifm_p_mt.3.76mm_ifm">Vraag 13</text:p>
      <text:p text:style-name="ifm_p_ifm">Kunt u deze vragen zo spoedig mogelijk beantwoorden en in elk geval laten weten op welke wijze handhavend wordt opgetre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AI-gegenereerde stemhulpen kiezers misleiden.</dc:title>
    <meta:user-defined meta:name="OVERHEIDop.ParlID/DC.identifier">kv-tk-2026Z03539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2-20</meta:user-defined>
    <meta:user-defined meta:name="OVERHEIDop.KamervraagTypen/DC.type">Schriftelijke vragen</meta:user-defined>
    <meta:user-defined meta:name="OVERHEIDop.vraagnummer">2026Z03539</meta:user-defined>
    <meta:user-defined meta:name="OVERHEIDop.indiener">M.H. Bikk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2-20</meta:user-defined>
    <meta:user-defined meta:name="DC.title">Het bericht dat AI-gegenereerde stemhulpen kiezers misleiden.</meta:user-defined>
    <meta:user-defined meta:name="DCTERMS.W3CDTF/DCTERMS.available">2026-02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Economie | ICT</meta:user-defined>
    <meta:user-defined meta:name="OVERHEID.TaxonomieBeleidsagenda/OVERHEID.category">Recht | Staatsrecht</meta:user-defined>
    <meta:user-defined meta:name="OVERHEIDop.versieInformatie"/>
  </office:meta>
</office:document-meta>
</file>