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4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480</text:p>
      <text:p text:style-name="ifm_p_font.roman_mt.3.76mm_ifm">Vragen van de leden <text:span text:style-name="ifm_span_font.bold_ifm">Lammers</text:span>, <text:span text:style-name="ifm_span_font.bold_ifm">Schilder</text:span> en <text:span text:style-name="ifm_span_font.bold_ifm">Ten Hove</text:span> (allen Groep Markuszower) aan de Ministers van Asiel en Migratie, van Binnenlandse Zaken en Koninkrijksrelaties en van Defensie over <text:span text:style-name="ifm_span_font.italic_ifm">het bericht dat omwonenden van het azc in Lochem geld krijgen om hun eigen veiligheid te regelen</text:span> (ingezonden 19 februari 2026).</text:p>
      <text:p text:style-name="ifm_p_mt.3.76mm_ifm">Vraag 1</text:p>
      <text:p text:style-name="ifm_p_ifm">Klopt het dat de gemeente Lochem omwonenden en ondernemers rond het geplande asielzoekerscentrum (azc) € 1.000 wil geven om hun «gevoel van veiligheid en leefbaarheid» te vergroten?<text:note text:id="ID-2026Z03480-d41e46" text:note-class="footnote"><text:note-citation text:label="1 ">1</text:note-citation><text:note-body><text:p text:style-name="ifm_p_font.normal_size.6.93pt_mt..5mm_indent.-0.1161in_mleft.0.1161in_ifm">Telegraaf, «COA komt met nieuwe noodgreep voor overvol opvangcentrum Ter Apel: nareizigers krijgen hotelkamer terwijl ze wachten op een woning», https://www.telegraaf.nl/binnenland/coa-komt-met-nieuwe-noodgreep-voor-overvol-opvangcentrum-ter-apel-nareizigers-krijgen-hotelkamer-terwijl-ze-wachten-op-een-woning/133643628.html</text:p></text:note-body></text:note></text:p>
      <text:p text:style-name="ifm_p_mt.3.76mm_ifm">Vraag 2</text:p>
      <text:p text:style-name="ifm_p_ifm">Bent u het eens met de stelling dat veiligheid geen taak is van burgers, maar van de overheid en dus de verantwoordelijkheid van de burgemeester?</text:p>
      <text:p text:style-name="ifm_p_mt.3.76mm_ifm">Vraag 3</text:p>
      <text:p text:style-name="ifm_p_ifm">Erkent u dat dit voorstel een impliciete erkenning is dat de komst van het azc grote veiligheidsrisico’s met zich meebrengt die de gemeente schijnbaar niet onder controle heeft? Zo nee, waarom niet?</text:p>
      <text:p text:style-name="ifm_p_mt.3.76mm_ifm">Vraag 4</text:p>
      <text:p text:style-name="ifm_p_ifm">Bent u het eens met de stelling dat dit azc er dan nooit mag komen, omdat de veiligheid van de inwoners op één moet staan?</text:p>
      <text:p text:style-name="ifm_p_mt.3.76mm_ifm">Vraag 5</text:p>
      <text:p text:style-name="ifm_p_ifm">Bent u bereidt een streep door de komst van dit azc te zetten? Zo nee, bent u bereid om desnoods, in overleg met de Minister van Defensie, militairen in te zetten om de veiligheid van de inwoners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mwonenden van het azc in Lochem geld krijgen om hun eigen veiligheid te regelen</dc:title>
    <meta:user-defined meta:name="OVERHEIDop.ParlID/DC.identifier">kv-tk-2026Z034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9</meta:user-defined>
    <meta:user-defined meta:name="OVERHEIDop.KamervraagTypen/DC.type">Schriftelijke vragen</meta:user-defined>
    <meta:user-defined meta:name="OVERHEIDop.vraagnummer">2026Z03480</meta:user-defined>
    <meta:user-defined meta:name="OVERHEIDop.indiener">T. ten Hove</meta:user-defined>
    <meta:user-defined meta:name="OVERHEIDop.indiener">J.M.M. Schilder</meta:user-defined>
    <meta:user-defined meta:name="OVERHEIDop.indiener">A.N. Lamm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9</meta:user-defined>
    <meta:user-defined meta:name="DC.title">Het bericht dat omwonenden van het azc in Lochem geld krijgen om hun eigen veiligheid te regelen</meta:user-defined>
    <meta:user-defined meta:name="DCTERMS.W3CDTF/DCTERMS.available">2026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