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47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479</text:p>
      <text:p text:style-name="ifm_p_font.roman_mt.3.76mm_ifm">Vragen van het lid <text:span text:style-name="ifm_span_font.bold_ifm">Zalinyan</text:span> (GroenLinks-PvdA) aan de Minister van Infrastructuur en Waterstaat over <text:span text:style-name="ifm_span_font.italic_ifm">de maatschappelijke kosten van PFAS-vervuiling in Europa</text:span> (ingezonden 19 februari 2026).</text:p>
      <text:p text:style-name="ifm_p_mt.3.76mm_ifm">Vraag 1</text:p>
      <text:p text:style-name="ifm_p_ifm">Heeft u kennisgenomen van het bericht dat de maatschappelijke kosten van PFAS-vervuiling in Europa kunnen oplopen tot honderden miljarden euro’s?<text:note text:id="ID-2026Z03479-d41e47" text:note-class="footnote"><text:note-citation text:label="1 ">1</text:note-citation><text:note-body><text:p text:style-name="ifm_p_font.normal_size.6.93pt_mt..5mm_indent.-0.1161in_mleft.0.1161in_ifm">Website BNNVARA/Joop, «PFAS-vervuilers zadelen samenleving op met kostenpost van honderden miljarden euro’s», 17 februari 2026 (https://www.bnnvara.nl/joop/artikelen/pfas-vervuilers-zadelen-samenleving-op-met-kostenpost-van-honderden-miljarden-euros)</text:p></text:note-body></text:note> Hoe beoordeelt u dit Europese rapport en deze raming voor Nederland?</text:p>
      <text:p text:style-name="ifm_p_mt.3.76mm_ifm">Vraag 2</text:p>
      <text:p text:style-name="ifm_p_ifm">Klopt het dat een aanzienlijk deel van deze kosten momenteel bij waterschappen, gemeenten en dus bij belastingbetalers terechtkomt? Acht u dit in lijn met het beginsel «de vervuiler betaalt»?</text:p>
      <text:p text:style-name="ifm_p_mt.3.76mm_ifm">Vraag 3</text:p>
      <text:p text:style-name="ifm_p_ifm">Heeft u een integrale maatschappelijke kosten-batenanalyse gemaakt van een vergaand nationaal PFAS-verbod?</text:p>
      <text:p text:style-name="ifm_p_ifm">Zo ja, hoe verhouden de huidige kosten voor monitoring, zuivering en sanering zich tot de economische baten van het gebruik van PFAS in Nederland?</text:p>
      <text:p text:style-name="ifm_p_ifm">Zo nee, waarom niet en bent u bereid om dit alsnog te laten doen?</text:p>
      <text:p text:style-name="ifm_p_mt.3.76mm_ifm">Vraag 4</text:p>
      <text:p text:style-name="ifm_p_ifm">Hoe reflecteert u op het eigen handelen van het Rijk en de snelheid waarmee stappen worden gezet, terwijl de maatschappelijke kosten en effecten voor de gezondheid van natuur en mens steeds groter worden?</text:p>
      <text:p text:style-name="ifm_p_mt.3.76mm_ifm">Vraag 5</text:p>
      <text:p text:style-name="ifm_p_ifm">Ziet u door het nieuwe onderzoek aanleiding om het beleid rondom een verbod en de snelheid waarmee het wil handelen aan te passen?</text:p>
      <text:p text:style-name="ifm_p_mt.3.76mm_ifm">Vraag 6</text:p>
      <text:p text:style-name="ifm_p_ifm">Bent u het ermee eens eens, dat door niet adequaat handelen van de overheid, de samenleving opdraait voor de kosten van vervuiling van bedrijven? Hoe eerlijk acht u dit?</text:p>
      <text:p text:style-name="ifm_p_mt.3.76mm_ifm">Vraag 7</text:p>
      <text:p text:style-name="ifm_p_ifm">Deelt u de opvatting dat uitstel van streng beleid leidt tot hogere toekomstige kosten, zoals sanerings- en zorgkosten? Zo ja, hoe wordt dit meegewogen in huidige beleid?</text:p>
      <text:p text:style-name="ifm_p_mt.3.76mm_ifm">Vraag 8</text:p>
      <text:p text:style-name="ifm_p_ifm">Deelt u de stelling dat elke jaar uitstel van streng beleid betekent dat de rekening verder oploopt voor toekomstige generaties?</text:p>
      <text:p text:style-name="ifm_p_mt.3.76mm_ifm">Vraag 9</text:p>
      <text:p text:style-name="ifm_p_ifm">Bent u bereid voortaan sneller in te grijpen door bijvoorbeeld nationale maatregelen te treffen, nu steeds duidelijker wordt hoe groot de schade is, ook als Europese besluitvorming langer duurt?</text:p>
      <text:p text:style-name="ifm_p_mt.3.76mm_ifm">Vraag 10</text:p>
      <text:p text:style-name="ifm_p_ifm">Deelt u de conclusie dat het, gezien de omvang van de huidige en toekomstige kosten, ook economisch niet langer te verantwoorden is om de productie en toepassing van niet-essentiële PFAS toe te staan? Zo nee, waarom niet?</text:p>
      <text:p text:style-name="ifm_p_mt.3.76mm_ifm">Vraag 11</text:p>
      <text:p text:style-name="ifm_p_ifm">Waarom kiezen we er nog steeds voor om niet-essentiële PFAS-toepassingen toe te staan, terwijl de kosten voor gezondheid en milieu blijven stijgen?</text:p>
      <text:p text:style-name="ifm_p_mt.3.76mm_ifm">Vraag 12</text:p>
      <text:p text:style-name="ifm_p_ifm">Wat zijn volgens u essentiële toepassingen en belangrijker nog, niet-essentiële toepassingen en hoe verhouden die twee zich tot elkaar in volumen?</text:p>
      <text:p text:style-name="ifm_p_mt.3.76mm_ifm">Vraag 13</text:p>
      <text:p text:style-name="ifm_p_ifm">Als strengere PFAS-voorschriften die leiden tot minder PFAS-vervuiling, bedrijven geld kosten, en geen nieuwe voorschriften bedrijven geld besparen, bent u het er dan mee eens, dat burgers met hun gezondheid betalen voor deze kostenbesparing van bedrijven? Vindt u dit, alles afwegende, nog economisch en moreel te verded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maatschappelijke kosten van PFAS-vervuiling in Europa</dc:title>
    <meta:user-defined meta:name="OVERHEIDop.ParlID/DC.identifier">kv-tk-2026Z0347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19</meta:user-defined>
    <meta:user-defined meta:name="OVERHEIDop.KamervraagTypen/DC.type">Schriftelijke vragen</meta:user-defined>
    <meta:user-defined meta:name="OVERHEIDop.vraagnummer">2026Z03479</meta:user-defined>
    <meta:user-defined meta:name="OVERHEIDop.indiener">A. Zalinya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19</meta:user-defined>
    <meta:user-defined meta:name="DC.title">De maatschappelijke kosten van PFAS-vervuiling in Europa</meta:user-defined>
    <meta:user-defined meta:name="DCTERMS.W3CDTF/DCTERMS.available">2026-02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