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4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478</text:p>
      <text:p text:style-name="ifm_p_font.roman_mt.3.76mm_ifm">Vragen van het lid <text:span text:style-name="ifm_span_font.bold_ifm">Jimmy Dijk</text:span> (SP) aan de Minister van Sociale Zaken en Werkgelegenheid over <text:span text:style-name="ifm_span_font.italic_ifm">het bericht «Ontslaggolf bij bedrijven in volle gang: «Einde nog niet in zicht»»</text:span> (ingezonden 19 februari 2026).</text:p>
      <text:p text:style-name="ifm_p_mt.3.76mm_ifm">Vraag 1</text:p>
      <text:p text:style-name="ifm_p_ifm">Bent u bekend met het bericht «Ontslaggolf bij bedrijven in volle gang: «Einde nog niet in zicht»»?<text:note text:id="ID-2026Z03478-d41e47" text:note-class="footnote"><text:note-citation text:label="1 ">1</text:note-citation><text:note-body><text:p text:style-name="ifm_p_font.normal_size.6.93pt_mt..5mm_indent.-0.1161in_mleft.0.1161in_ifm">Nu.nl, 17 februari 2026, «Ontslaggolf bij bedrijven in volle gang: «Einde nog niet in zicht»» (https://www.nu.nl/economie/6386279/ontslaggolf-bij-bedrijven-in-volle-gang-einde-nog-niet-in-zicht.html).</text:p></text:note-body></text:note></text:p>
      <text:p text:style-name="ifm_p_mt.3.76mm_ifm">Vraag 2</text:p>
      <text:p text:style-name="ifm_p_ifm">Welke economische ontwikkelingen verwacht het kabinet voor de komende jaren?</text:p>
      <text:p text:style-name="ifm_p_mt.3.76mm_ifm">Vraag 3</text:p>
      <text:p text:style-name="ifm_p_ifm">Hoelang verwacht het kabinet dat deze reorganisatiegolf nog zal duren?</text:p>
      <text:p text:style-name="ifm_p_mt.3.76mm_ifm">Vraag 4</text:p>
      <text:p text:style-name="ifm_p_ifm">Bij hoeveel bedrijven verwacht het kabinet de komende jaren ook een reorganisatie? Om hoeveel medewerkers zal dit gaan?</text:p>
      <text:p text:style-name="ifm_p_mt.3.76mm_ifm">Vraag 5</text:p>
      <text:p text:style-name="ifm_p_ifm">Wat doet het kabinet om de mensen die nu hun baan verliezen te begeleiden naar nieuw werk?</text:p>
      <text:p text:style-name="ifm_p_mt.3.76mm_ifm">Vraag 6</text:p>
      <text:p text:style-name="ifm_p_ifm">Hoeveel procent van de werknemers, die de afgelopen twee jaar hun baan hebben verloren, heeft ondertussen nieuw werk gevonden?</text:p>
      <text:p text:style-name="ifm_p_mt.3.76mm_ifm">Vraag 7</text:p>
      <text:p text:style-name="ifm_p_ifm">Welke gevolgen zal de voorgenomen korting op de Werkloosheidswet (WW-)duur hebben voor de mensen die de komende jaren vanwege deze ontslaggolf hun baan dreigen te verliezen?</text:p>
      <text:p text:style-name="ifm_p_mt.3.76mm_ifm">Vraag 8</text:p>
      <text:p text:style-name="ifm_p_ifm">Wat vindt u van het feit dat dat bedrijven veel winst boeken, maar toch besluiten om te reorganiseren en werknemers te ontslaan?</text:p>
      <text:p text:style-name="ifm_p_mt.3.76mm_ifm">Vraag 9</text:p>
      <text:p text:style-name="ifm_p_ifm">Waarom bent u van plan op de WW-duur te korten terwijl de WW-pot vol zit en deze wordt gevuld door werknemers en werkgevers? Vindt u dit eerlijk?</text:p>
      <text:p text:style-name="ifm_p_mt.3.76mm_ifm">Vraag 10</text:p>
      <text:p text:style-name="ifm_p_ifm">Bent u het ermee eens dat het een aanval op de rechten van werknemers is om tijdens een reorganisatiegolf te gaan tornen aan de rechten van werknemers, zoals bijvoorbeeld de WW-duur? Zo nee, waarom niet?</text:p>
      <text:p text:style-name="ifm_p_mt.3.76mm_ifm">Vraag 11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tslaggolf bij bedrijven in volle gang: 'Einde nog niet in zicht''</dc:title>
    <meta:user-defined meta:name="OVERHEIDop.ParlID/DC.identifier">kv-tk-2026Z0347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9</meta:user-defined>
    <meta:user-defined meta:name="OVERHEIDop.KamervraagTypen/DC.type">Schriftelijke vragen</meta:user-defined>
    <meta:user-defined meta:name="OVERHEIDop.vraagnummer">2026Z03478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9</meta:user-defined>
    <meta:user-defined meta:name="DC.title">Het bericht ‘Ontslaggolf bij bedrijven in volle gang: 'Einde nog niet in zicht''</meta:user-defined>
    <meta:user-defined meta:name="DCTERMS.W3CDTF/DCTERMS.available">2026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ntslag</meta:user-defined>
    <meta:user-defined meta:name="OVERHEID.TaxonomieBeleidsagenda/OVERHEID.category">Sociale zekerheid | Werkloosheid</meta:user-defined>
    <meta:user-defined meta:name="OVERHEIDop.versieInformatie"/>
  </office:meta>
</office:document-meta>
</file>