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77</text:p>
      <text:p text:style-name="ifm_p_font.roman_mt.3.76mm_ifm">Vragen van het lid <text:span text:style-name="ifm_span_font.bold_ifm">Van Houwelingen</text:span> (FvD) aan de Minister-President over <text:span text:style-name="ifm_span_font.italic_ifm">banden tussen het World Economic Forum en Jeffrey Epstein</text:span> (ingezonden 19 februari 2026).</text:p>
      <text:p text:style-name="ifm_p_mt.3.76mm_ifm">Vraag 1</text:p>
      <text:p text:style-name="ifm_p_ifm">Bent u ervan op de hoogte dat Epstein, zoals uit de miljoenen vrijgegeven documenten is gebleken, banden had met het World Economic Forum (WEF) in het algemeen en de huidige voorzitter van het World Economic Forum, de heer Brende, in het bijzonder?</text:p>
      <text:p text:style-name="ifm_p_mt.3.76mm_ifm">Vraag 2</text:p>
      <text:p text:style-name="ifm_p_ifm">Bent u ervan op de hoogte dat Epstein op 16 september 2018 een e-mail heeft gestuurd naar de heer Brende waarin hij stelt dat het WEF («Davos») de Verenigde Naties (VN) kan vervangen, een suggestie waar de heer Brende een dag later per e-mail positief op reageert: «Exactly – we need a new global architecture. World Economic Forum (Davos) is uniqely [sic] positioned-public private»?</text:p>
      <text:p text:style-name="ifm_p_mt.3.76mm_ifm">Vraag 3</text:p>
      <text:p text:style-name="ifm_p_ifm">Bent u ervan op de hoogte dat, nog geen jaar later, op 13 juni 2019, de VN en het WEF een «strategisch samenwerkingsverband» hebben ondertekend voor het versneld invoeren van «Agenda 2030»?</text:p>
      <text:p text:style-name="ifm_p_mt.3.76mm_ifm">Vraag 4</text:p>
      <text:p text:style-name="ifm_p_ifm">Bent u nog steeds van mening dat het WEF geen eigen agenda heeft en slechts een neutraal platform biedt voor discussie, of, in de woorden van oud-premier Rutte «slechts de zaaltjes regelt»?</text:p>
      <text:p text:style-name="ifm_p_mt.3.76mm_ifm">Vraag 5</text:p>
      <text:p text:style-name="ifm_p_ifm">Bent u het eens met de voorzitter van het WEF, met andere woorden, zou de premier het ook een goede zaak vinden als het WEF de VN zou vervangen?</text:p>
      <text:p text:style-name="ifm_p_mt.3.76mm_ifm">Vraag 6</text:p>
      <text:p text:style-name="ifm_p_ifm">Bent u, ook na het vrijkomen van de Epstein files, in navolging van de Algemene Inlichtingen- en Veiligheidsdienst (AIVD), (nog steeds) van mening dat de bewering dat er een «kwaadaardig elite» zou bestaan «feitelijk onjui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anden tussen het World Economic Forum en Jeffrey Epstein</dc:title>
    <meta:user-defined meta:name="OVERHEIDop.ParlID/DC.identifier">kv-tk-2026Z034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9</meta:user-defined>
    <meta:user-defined meta:name="OVERHEIDop.KamervraagTypen/DC.type">Schriftelijke vragen</meta:user-defined>
    <meta:user-defined meta:name="OVERHEIDop.vraagnummer">2026Z03477</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9</meta:user-defined>
    <meta:user-defined meta:name="DC.title">Banden tussen het World Economic Forum en Jeffrey Epstein</meta:user-defined>
    <meta:user-defined meta:name="DCTERMS.W3CDTF/DCTERMS.available">2026-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