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4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424</text:p>
      <text:p text:style-name="ifm_p_font.roman_mt.3.76mm_ifm">Vragen van het lid <text:span text:style-name="ifm_span_font.bold_ifm">Ten Hove</text:span> (Groep Markuszower) aan de Minister van Defensie over <text:span text:style-name="ifm_span_font.italic_ifm">het bericht dat de NAVO-troepen niet voorbereid zijn op de toekomst van oorlogsvoering</text:span> (ingezonden 18 februari 2026).</text:p>
      <text:p text:style-name="ifm_p_mt.3.76mm_ifm">Vraag 1</text:p>
      <text:p text:style-name="ifm_p_ifm">Bent u bekend met het artikel in The Wall Street Journal getiteld «NATO Has Seen the Future and Is Unprepared», waarin op basis van een simulatie van drone-oorlogsvoering wordt geconcludeerd dat de NAVO onvoldoende lessen heeft getrokken uit de oorlog in Oekraïne?<text:note text:id="ID-2026Z03424-d41e47" text:note-class="footnote"><text:note-citation text:label="1 ">1</text:note-citation><text:note-body><text:p text:style-name="ifm_p_font.normal_size.6.93pt_mt..5mm_indent.-0.1161in_mleft.0.1161in_ifm">The Wall Street Journal, 12 februari 2026, NATO Has Seen the Future and Is Unprepared, (https://www.wsj.com/opinion/nato-has-seen-the-future-and-is-unprepared-887eaf0f)</text:p></text:note-body></text:note></text:p>
      <text:p text:style-name="ifm_p_mt.3.76mm_ifm">Vraag 2</text:p>
      <text:p text:style-name="ifm_p_ifm">Bent u van mening dat de Nederlandse troepen voldoende getraind en uitgerust zijn om een grote confrontatie effectief aan te gaan?</text:p>
      <text:p text:style-name="ifm_p_mt.3.76mm_ifm">Vraag 3</text:p>
      <text:p text:style-name="ifm_p_ifm">Beschikt de Nederlandse krijgsmacht op grote schaal over kamikaze-FPV-drones die niet alleen geschikt zijn voor surveillance, maar ook voor directe aanvallen, zoals deze worden ingezet door zowel Russische als Oekraïense strijdkrachten?</text:p>
      <text:p text:style-name="ifm_p_mt.3.76mm_ifm">Vraag 4</text:p>
      <text:p text:style-name="ifm_p_ifm">Beschikt de Nederlandse krijgsmacht over drones met fiber-optische verbindingen, zoals die in de oorlog tussen Rusland en Oekraïne worden gebruikt?</text:p>
      <text:p text:style-name="ifm_p_mt.3.76mm_ifm">Vraag 5</text:p>
      <text:p text:style-name="ifm_p_ifm">Welke samenwerkingsverbanden bestaan er met Oekraïne dan wel andere NAVO-partnerlanden om geavanceerde technologieën, zoals fiber-optische drones en FPV-kamikazedrones, te integreren in de Nederlandse krijgsmacht en wat is de concrete planning en tijdlijn voor deze integratie?</text:p>
      <text:p text:style-name="ifm_p_mt.3.76mm_ifm">Vraag 6</text:p>
      <text:p text:style-name="ifm_p_ifm">Op welke wijze wordt de opleiding en training van Nederlandse militairen aangepast aan de realiteit van moderne drone-oorlogsvoering, inclusief electronic warfare en jamming-technieken, teneinde te voorkomen dat Nederlandse eenheden in een reëel conflict op grote schaal worden uitgeschakeld, zoals gesimuleerd in recente NAVO-oefeningen?</text:p>
      <text:p text:style-name="ifm_p_mt.3.76mm_ifm">Vraag 7</text:p>
      <text:p text:style-name="ifm_p_ifm">Welke concrete maatregelen treft u om te waarborgen dat Nederland en de NAVO wel voorbereid zijn en standhouden in een scenario dat geschetst is tijdens de oefening Hedgehog 2025 in Est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NAVO-troepen niet voorbereid zijn op de toekomst van oorlogsvoering</dc:title>
    <meta:user-defined meta:name="OVERHEIDop.ParlID/DC.identifier">kv-tk-2026Z0342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8</meta:user-defined>
    <meta:user-defined meta:name="OVERHEIDop.KamervraagTypen/DC.type">Schriftelijke vragen</meta:user-defined>
    <meta:user-defined meta:name="OVERHEIDop.vraagnummer">2026Z03424</meta:user-defined>
    <meta:user-defined meta:name="OVERHEIDop.indiener">T. ten Hov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8</meta:user-defined>
    <meta:user-defined meta:name="DC.title">Het bericht dat de NAVO-troepen niet voorbereid zijn op de toekomst van oorlogsvoering</meta:user-defined>
    <meta:user-defined meta:name="DCTERMS.W3CDTF/DCTERMS.available">2026-02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