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38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387</text:p>
      <text:p text:style-name="ifm_p_font.roman_mt.3.76mm_ifm">Vragen van de leden <text:span text:style-name="ifm_span_font.bold_ifm">El Boujdaini</text:span> en <text:span text:style-name="ifm_span_font.bold_ifm">Schoonis</text:span> (beiden D66) aan de Minister van Economische Zaken en de Staatssecretaris van Binnenlandse Zaken en Koninkrijksrelaties over <text:span text:style-name="ifm_span_font.italic_ifm">het bericht «Hack bij Odido, gegevens miljoenen klanten in handen van criminelen»</text:span> (ingezonden 17 februari 2026).</text:p>
      <text:p text:style-name="ifm_p_mt.3.76mm_ifm">Vraag 1</text:p>
      <text:p text:style-name="ifm_p_ifm">Bent u bekend met het bericht van de NOS over de cyberaanval bij Odido waarbij gegevens van circa 6,2 miljoen accounts zijn buitgemaakt door criminelen?<text:note text:id="ID-2026Z03387-d41e47" text:note-class="footnote"><text:note-citation text:label="1 ">1</text:note-citation><text:note-body><text:p text:style-name="ifm_p_font.normal_size.6.93pt_mt..5mm_indent.-0.1161in_mleft.0.1161in_ifm">NOS.nl, 12 februari 2026, «Hack bij odido, gegevens miljoenen klanten in handen van criminelen»</text:p></text:note-body></text:note></text:p>
      <text:p text:style-name="ifm_p_mt.3.76mm_ifm">Vraag 2</text:p>
      <text:p text:style-name="ifm_p_ifm">Hoe beoordeelt u de omvang en ernst van dit datalek, mede gezien het feit dat ook gevoelige persoonsgegevens, zoals identiteitsdocumentnummers en rekeningnummers, mogelijk zijn gelekt?</text:p>
      <text:p text:style-name="ifm_p_mt.3.76mm_ifm">Vraag 3</text:p>
      <text:p text:style-name="ifm_p_ifm">In hoeverre heeft deze cyberaanval gevolgen voor de digitale veiligheid en weerbaarheid van Nederland, gezien de maatschappelijke rol van telecomproviders?</text:p>
      <text:p text:style-name="ifm_p_mt.3.76mm_ifm">Vraag 4</text:p>
      <text:p text:style-name="ifm_p_ifm">Hoe beoordeelt u het risico dat de bij Odido gestolen persoonsgegevens in de toekomst alsnog openbaar worden gemaakt, en welke gevolgen kan dit hebben voor de veiligheid en privacy van betrokken burgers?</text:p>
      <text:p text:style-name="ifm_p_mt.3.76mm_ifm">Vraag 5</text:p>
      <text:p text:style-name="ifm_p_ifm">Heeft Odido het datalek tijdig gemeld bij de Autoriteit Persoonsgegevens en andere relevante instanties, en bent u op de hoogte van eventuele lopende onderzoeken?</text:p>
      <text:p text:style-name="ifm_p_mt.3.76mm_ifm">Vraag 6</text:p>
      <text:p text:style-name="ifm_p_ifm">Is er volgens uw inschatting sprake van nalatigheid of onvoldoende naleving van de Europese privacy- en beveiligingsverplichtingen, zoals de Algemene verordening gegevensbescherming (AVG), door Odido?</text:p>
      <text:p text:style-name="ifm_p_mt.3.76mm_ifm">Vraag 7</text:p>
      <text:p text:style-name="ifm_p_ifm">Welke risico’s lopen getroffen klanten en acht u de door Odido genomen maatregelen voldoende om deze risico’s te beperken?</text:p>
      <text:p text:style-name="ifm_p_mt.3.76mm_ifm">Vraag 8</text:p>
      <text:p text:style-name="ifm_p_ifm">Welke eisen worden momenteel gesteld aan telecomproviders ten aanzien van cyberbeveiliging en gegevensbescherming en voldoen deze volgens u nog aan de huidige dreigingscontext?</text:p>
      <text:p text:style-name="ifm_p_mt.3.76mm_ifm">Vraag 9</text:p>
      <text:p text:style-name="ifm_p_ifm">Ziet u aanleiding om aanvullende eisen of toezichtmaatregelen te treffen richting telecomproviders om grootschalige datalekken te voorkomen?</text:p>
      <text:p text:style-name="ifm_p_mt.3.76mm_ifm">Vraag 10</text:p>
      <text:p text:style-name="ifm_p_ifm">Welke rol ziet u voor de overheid bij het ondersteunen van bedrijven en burgers bij het beperken van schade na grootschalige datalekken?</text:p>
      <text:p text:style-name="ifm_p_mt.3.76mm_ifm">Vraag 11</text:p>
      <text:p text:style-name="ifm_p_ifm">Acht u de oproep van Odido aan klanten om «extra alert» te zijn voldoende, of ziet u een verantwoordelijkheid voor aanvullende beschermingsmaatregelen richting getroffen klanten?</text:p>
      <text:p text:style-name="ifm_p_mt.3.76mm_ifm">Vraag 12</text:p>
      <text:p text:style-name="ifm_p_ifm">Bestaan er landelijke richtlijnen of protocollen voor ondersteuning van burgers die slachtoffer zijn van grootschalige datalekken waarbij identiteitsgegevens zijn buitgemaakt? Zo ja, worden deze in dit geval toegepast?</text:p>
      <text:p text:style-name="ifm_p_mt.3.76mm_ifm">Vraag 13</text:p>
      <text:p text:style-name="ifm_p_ifm">Op welke wijze houdt de Autoriteit Persoonsgegevens toezicht op de opvolging van dit incident, en beschikt de toezichthouder volgens u over voldoende bevoegdheden en capaciteit om effectief toezicht te houden bij grootschalige datalekken?</text:p>
      <text:p text:style-name="ifm_p_mt.3.76mm_ifm">Vraag 14</text:p>
      <text:p text:style-name="ifm_p_ifm">Welke lessen trekt u uit dit incident voor het beleid richting de markt op het gebied van de weerbaarheid van organisaties die grote hoeveelheden persoonsgegevens ver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ack bij Odido, gegevens miljoenen klanten in handen van criminelen’</dc:title>
    <meta:user-defined meta:name="OVERHEIDop.ParlID/DC.identifier">kv-tk-2026Z0338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7</meta:user-defined>
    <meta:user-defined meta:name="OVERHEIDop.KamervraagTypen/DC.type">Schriftelijke vragen</meta:user-defined>
    <meta:user-defined meta:name="OVERHEIDop.vraagnummer">2026Z03387</meta:user-defined>
    <meta:user-defined meta:name="OVERHEIDop.indiener">J. Schoonis</meta:user-defined>
    <meta:user-defined meta:name="OVERHEIDop.indiener">S. El Boujdaini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7</meta:user-defined>
    <meta:user-defined meta:name="DC.title">Het bericht ‘Hack bij Odido, gegevens miljoenen klanten in handen van criminelen’</meta:user-defined>
    <meta:user-defined meta:name="DCTERMS.W3CDTF/DCTERMS.available">2026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