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84</text:p>
      <text:p text:style-name="ifm_p_font.roman_mt.3.76mm_ifm">Vragen van het lid <text:span text:style-name="ifm_span_font.bold_ifm">Van Houwelingen</text:span> (FVD) aan de Minister van Binnenlandse Zaken en Koninkrijksrelaties over <text:span text:style-name="ifm_span_font.italic_ifm">de Algemene Bestuursdienst (ABD)</text:span> (ingezonden 17 februari 2026).</text:p>
      <text:p text:style-name="ifm_p_mt.3.76mm_ifm">Vraag 1</text:p>
      <text:p text:style-name="ifm_p_ifm">Was de Algemene Bestuursdienst (ABD) ervan op de hoogte dat het cv van Nathalie van Berkel niet correct was? Zo nee, waarom niet?</text:p>
      <text:p text:style-name="ifm_p_mt.3.76mm_ifm">Vraag 2</text:p>
      <text:p text:style-name="ifm_p_ifm">Worden de cv’s van ambtenaren die vallen onder de ABD gecontroleerd? Zo nee, waarom niet?</text:p>
      <text:p text:style-name="ifm_p_mt.3.76mm_ifm">Vraag 3</text:p>
      <text:p text:style-name="ifm_p_ifm">Is het, wat u betreft, acceptabel dat ambtenaren, die onderdeel uitmaken van de ABD, hun cv hebben «opgepoetst» met onwaarheden? Of is dit onverenigbaar met de integriteit van het openbaar bestuur?</text:p>
      <text:p text:style-name="ifm_p_mt.3.76mm_ifm">Vraag 4</text:p>
      <text:p text:style-name="ifm_p_ifm">Bent u bereid de cv’s van ambtenaren die onderdeel uitmaken van de ABD – of op zijn minst de ambtenaren die behoren tot de Topmanagementgroep van de ABD – door een extern bureau te laten control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lgemene Bestuursdienst (ABD)</dc:title>
    <meta:user-defined meta:name="OVERHEIDop.ParlID/DC.identifier">kv-tk-2026Z033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7</meta:user-defined>
    <meta:user-defined meta:name="OVERHEIDop.KamervraagTypen/DC.type">Schriftelijke vragen</meta:user-defined>
    <meta:user-defined meta:name="OVERHEIDop.vraagnummer">2026Z03384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7</meta:user-defined>
    <meta:user-defined meta:name="DC.title">De Algemene Bestuursdienst (ABD)</meta:user-defined>
    <meta:user-defined meta:name="DCTERMS.W3CDTF/DCTERMS.available">2026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