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3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382</text:p>
      <text:p text:style-name="ifm_p_font.roman_mt.3.76mm_ifm">Vragen van het lid <text:span text:style-name="ifm_span_font.bold_ifm">Coenradie</text:span> (JA21) aan de Minister van Justitie en Veiligheid over <text:span text:style-name="ifm_span_font.italic_ifm">het bericht «Plan van aanpak Leiderschap bij uitsluiting, discriminatie en racisme binnen de politie»</text:span> (ingezonden 17 februari 2026).</text:p>
      <text:p text:style-name="ifm_p_mt.3.76mm_ifm">Vraag 1</text:p>
      <text:p text:style-name="ifm_p_ifm">Hoe beoordeelt u de relatieve prioriteit die de politie geeft aan intern leiderschapsontwikkeling versus de kernveiligheidsopdracht?<text:note text:id="ID-2026Z03382-d41e46" text:note-class="footnote"><text:note-citation text:label="1 ">1</text:note-citation><text:note-body><text:p text:style-name="ifm_p_font.normal_size.6.93pt_mt..5mm_indent.-0.1161in_mleft.0.1161in_ifm">Inspectie van Justitie en Veiligheid, 2 februari 2026, Plan van aanpak Leiderschap bij uitsluiting, discriminatie en racisme binnen de politie (https://www.inspectie-jenv.nl/documenten/2026/02/02/plan-van-aanpak-leiderschap-bij-uitsluiting-discriminatie-en-racisme-binnen-de-politie).</text:p></text:note-body></text:note></text:p>
      <text:p text:style-name="ifm_p_mt.3.76mm_ifm">Vraag 2</text:p>
      <text:p text:style-name="ifm_p_ifm">Is het niet zo dat een teveel aan interne cultuuronderzoeken kan afleiden van de primaire taakuitvoering? Hoe reflecteert u op dit spanningsveld?</text:p>
      <text:p text:style-name="ifm_p_mt.3.76mm_ifm">Vraag 3</text:p>
      <text:p text:style-name="ifm_p_ifm">Welke concrete meetbare resultaten verwacht u op korte termijn?</text:p>
      <text:p text:style-name="ifm_p_mt.3.76mm_ifm">Vraag 4</text:p>
      <text:p text:style-name="ifm_p_ifm">Is er rekening gehouden met effectmeting op misdaaddruk en burgerveiligheid?</text:p>
      <text:p text:style-name="ifm_p_mt.3.76mm_ifm">Vraag 5</text:p>
      <text:p text:style-name="ifm_p_ifm">Welke maatregelen neemt u om te voorkomen dat agenten terughoudend optreden uit angst voor beschuldigingen?</text:p>
      <text:p text:style-name="ifm_p_mt.3.76mm_ifm">Vraag 6</text:p>
      <text:p text:style-name="ifm_p_ifm">Zijn er plannen voor training gericht op daadkrachtig en rechtmatig optreden in plaats van een focus op «inclusiezaken»?</text:p>
      <text:p text:style-name="ifm_p_mt.3.76mm_ifm">Vraag 7</text:p>
      <text:p text:style-name="ifm_p_ifm">Kunt u toezeggen dat de Kamer tijdig wordt geïnformeerd over de voortgang?</text:p>
      <text:p text:style-name="ifm_p_mt.3.76mm_ifm">Vraag 8</text:p>
      <text:p text:style-name="ifm_p_ifm">Hoeveel capaciteit (in fte en middelen) wordt ingezet voor zaken rondom inclusiviteit, diversiteit en racisme binnen de politie? Kunt u dit ook per functieprofiel op een rijtje zetten?</text:p>
      <text:p text:style-name="ifm_p_mt.3.76mm_ifm">Vraag 9</text:p>
      <text:p text:style-name="ifm_p_ifm">Hoe weegt u het tegengaan van discriminatie tegenover een krachtige politie-aanwezigheid?</text:p>
      <text:p text:style-name="ifm_p_mt.3.76mm_ifm">Vraag 10</text:p>
      <text:p text:style-name="ifm_p_ifm">Hoe voorkomt u bureaucratisering ten koste van zichtbare handhav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Plan van aanpak Leiderschap bij uitluiting en racisme binnen de politie'</dc:title>
    <meta:user-defined meta:name="OVERHEIDop.ParlID/DC.identifier">kv-tk-2026Z0338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7</meta:user-defined>
    <meta:user-defined meta:name="OVERHEIDop.KamervraagTypen/DC.type">Schriftelijke vragen</meta:user-defined>
    <meta:user-defined meta:name="OVERHEIDop.vraagnummer">2026Z03382</meta:user-defined>
    <meta:user-defined meta:name="OVERHEIDop.indiener">I. Coenrad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7</meta:user-defined>
    <meta:user-defined meta:name="DC.title">Het bericht 'Plan van aanpak Leiderschap bij uitluiting en racisme binnen de politie'</meta:user-defined>
    <meta:user-defined meta:name="DCTERMS.W3CDTF/DCTERMS.available">2026-0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