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78</text:p>
      <text:p text:style-name="ifm_p_font.roman_mt.3.76mm_ifm">Vragen van het lid <text:span text:style-name="ifm_span_font.bold_ifm">Peter de Groot</text:span> (VVD) aan de Minister van Volkshuisvesting en Ruimtelijke Ordening over <text:span text:style-name="ifm_span_font.italic_ifm">het bericht «Harde conclusies over Wet betaalbare huur van Hugo de Jonge: «Benadeelt huishoudens die geen huis kunnen kopen»»</text:span> (ingezonden 17 februari 2026).</text:p>
      <text:p text:style-name="ifm_p_mt.3.76mm_ifm">Vraag 1</text:p>
      <text:p text:style-name="ifm_p_ifm">Bent u bekend met het artikel «Harde conclusies over Wet betaalbare huur van Hugo de Jonge: «Benadeelt huishoudens die geen huis kunnen kopen»»?<text:note text:id="ID-2026Z03378-d41e46" text:note-class="footnote"><text:note-citation text:label="1 ">1</text:note-citation><text:note-body><text:p text:style-name="ifm_p_font.normal_size.6.93pt_mt..5mm_indent.-0.1161in_mleft.0.1161in_ifm">De Telegraaf, 12 februari 2026, https://www.telegraaf.nl/politiek/harde-conclusies-over-wet-betaalbare-huur-van-hugo-de-jonge-benadeelt-huishoudens-die-geen-huis-kunnen-kopen/130993889.html?utm_medium=referral&amp;utm_campaign=share</text:p></text:note-body></text:note></text:p>
      <text:p text:style-name="ifm_p_mt.3.76mm_ifm">Vraag 2</text:p>
      <text:p text:style-name="ifm_p_ifm">Kan u reflecteren op de conclusie van het Centraal Planbureau dat zonder aanpassingen van de Wet betaalbare huur de overheid de knip moet trekken omdat private investeringen in huurwoningen onaantrekkelijk zijn geworden?</text:p>
      <text:p text:style-name="ifm_p_mt.3.76mm_ifm">Vraag 3</text:p>
      <text:p text:style-name="ifm_p_ifm">Deelt u de conclusie dat de invoering van de Wet betaalbare huur heeft gezorgd voor massale verkoop van huurwoningen door private verhuurders? Zo ja, kan u een overzicht geven van deze cijfers? Zo niet, kan u deze conclusie weerleggen met cijfers?</text:p>
      <text:p text:style-name="ifm_p_mt.3.76mm_ifm">Vraag 4</text:p>
      <text:p text:style-name="ifm_p_ifm">Wat vindt u van de conclusie dat lagere huurprijzen op korte termijn weinig betekenis hebben als er op lange termijn simpelweg geen huurwoningen meer beschikbaar zijn?</text:p>
      <text:p text:style-name="ifm_p_mt.3.76mm_ifm">Vraag 5</text:p>
      <text:p text:style-name="ifm_p_ifm">Welke ontwikkeling ziet u in het aanbod huurwoningen in de middenhuursector, met name in binnenstedelijk gebied? Kan zij dit toelichten?</text:p>
      <text:p text:style-name="ifm_p_mt.3.76mm_ifm">Vraag 6</text:p>
      <text:p text:style-name="ifm_p_ifm">Heeft u een voorkeur voor een goed werkend investeringsklimaat of subsidies om woningbouw mogelijk te maken, met name in binnenstedelijke gebieden? Kan u de keuze motiveren?</text:p>
      <text:p text:style-name="ifm_p_mt.3.76mm_ifm">Vraag 7</text:p>
      <text:p text:style-name="ifm_p_ifm">Hoe gaat u de conclusies van het Centraal Planbureau meenemen in de optimalisatie en evaluatie van de Wet betaalbare huur?</text:p>
      <text:p text:style-name="ifm_p_mt.3.76mm_ifm">Vraag 8</text:p>
      <text:p text:style-name="ifm_p_ifm">Wanneer kan de Kamer de evaluatie van de Wet betaalbare huur verwachten?</text:p>
      <text:p text:style-name="ifm_p_mt.3.76mm_ifm">Vraag 9</text:p>
      <text:p text:style-name="ifm_p_ifm">Deelt u de conclusie dat huishoudens met een middeninkomen – die niet in aanmerking komen voor sociale huur en geen koopwoning kunnen financieren – door de Wet betaalbare huur klem worden gezet? Waarom wel, waarom niet?</text:p>
      <text:p text:style-name="ifm_p_mt.3.76mm_ifm">Vraag 10</text:p>
      <text:p text:style-name="ifm_p_ifm">Klopt het dat de wachttijden en de concurrentie in het middenhuursegment zijn toegenomen sinds invoering van de wet? Zo ja, heeft u daar cijfers van? Zo niet, kan u dat antwoord met cijfers motiveren?</text:p>
      <text:p text:style-name="ifm_p_mt.3.76mm_ifm">Vraag 11</text:p>
      <text:p text:style-name="ifm_p_ifm">Deelt u de mening dat deze wet vooral zittende huurders beschermt, maar woningzoekenden benadeelt?</text:p>
      <text:p text:style-name="ifm_p_mt.3.76mm_ifm">Vraag 12</text:p>
      <text:p text:style-name="ifm_p_ifm">Welke concrete aanpassingen aan de Wet betaalbare huur zouden volgens u het verstoorde investeringsklimaat op de huurmarkt kunnen herstellen?</text:p>
      <text:p text:style-name="ifm_p_mt.3.76mm_ifm">Vraag 13</text:p>
      <text:p text:style-name="ifm_p_ifm">Kan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arde conclusies over Wet betaalbare huur van Hugo de Jonge: ’Benadeelt huishoudens die geen huis kunnen kopen’'</dc:title>
    <meta:user-defined meta:name="OVERHEIDop.ParlID/DC.identifier">kv-tk-2026Z0337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7</meta:user-defined>
    <meta:user-defined meta:name="OVERHEIDop.KamervraagTypen/DC.type">Schriftelijke vragen</meta:user-defined>
    <meta:user-defined meta:name="OVERHEIDop.vraagnummer">2026Z03378</meta:user-defined>
    <meta:user-defined meta:name="OVERHEIDop.indiener">P.C. (Peter) de Groo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7</meta:user-defined>
    <meta:user-defined meta:name="DC.title">Het bericht 'Harde conclusies over Wet betaalbare huur van Hugo de Jonge: ’Benadeelt huishoudens die geen huis kunnen kopen’'</meta:user-defined>
    <meta:user-defined meta:name="DCTERMS.W3CDTF/DCTERMS.available">2026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