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3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376</text:p>
      <text:p text:style-name="ifm_p_font.roman_mt.3.76mm_ifm">Vragen van de leden <text:span text:style-name="ifm_span_font.bold_ifm">Vondeling</text:span> en <text:span text:style-name="ifm_span_font.bold_ifm">Vlottes</text:span> (beiden PVV) aan de Ministers van Asiel en Migratie en van Justitie en Veiligheid en de Staatssecretaris van Financiën over <text:span text:style-name="ifm_span_font.italic_ifm">het bericht dat linkse activisten oproepen tot schijnhuwelijk</text:span> (ingezonden 17 februari 2026).</text:p>
      <text:p text:style-name="ifm_p_mt.3.76mm_ifm">Vraag 1</text:p>
      <text:p text:style-name="ifm_p_ifm">Bent u op de hoogte van het schandalige Instagram-bericht van de pro-migratieorganisatie MiGreat, waarin zij personen met een Nederlands paspoort oproepen om schijnhuwelijken aan te gaan met illegale migranten die geen verblijfsvergunning hebben of geen visum kunnen krijgen?<text:note text:id="ID-2026Z03376-d41e47" text:note-class="footnote"><text:note-citation text:label="1 ">1</text:note-citation><text:note-body><text:p text:style-name="ifm_p_font.normal_size.6.93pt_mt..5mm_indent.-0.1161in_mleft.0.1161in_ifm">Nieuw Rechts, 16 februari 2026, Linkse activisten roepen op tot schijnhuwelijken: «Deel je Nederlandse paspoort!» (https://nieuwrechts.nl/109238-linkse-activisten-migreat-roepen-op-tot-schijnhuwelijken-deel-je-nederlandse-paspoort).</text:p></text:note-body></text:note></text:p>
      <text:p text:style-name="ifm_p_mt.3.76mm_ifm">Vraag 2</text:p>
      <text:p text:style-name="ifm_p_ifm">Erkent u dat MiGreat hiermee aanzet tot het plegen van een strafbaar feit? Zo ja, bent u bereid om het Openbaar Ministerie (OM) onmiddellijk op te dragen een strafrechtelijk onderzoek te starten tegen MiGreat? Zo nee, waarom niet?</text:p>
      <text:p text:style-name="ifm_p_mt.3.76mm_ifm">Vraag 3</text:p>
      <text:p text:style-name="ifm_p_ifm">Klopt het dat MiGreat al sinds 2022 de status van Algemeen Nut Beogende Instelling (ANBI-status) heeft? Zo ja, bent u bereid de ANBI-status per direct en met terugwerkende kracht in te trekken?</text:p>
      <text:p text:style-name="ifm_p_mt.3.76mm_ifm">Vraag 4</text:p>
      <text:p text:style-name="ifm_p_ifm">Kunt u onderbouwen, aan de hand van cumulatieve eisen voor het verkrijgen van een ANBI-status, hoe het mogelijk is dat MiGreat überhaupt een ANBI-status heeft verkregen?</text:p>
      <text:p text:style-name="ifm_p_mt.3.76mm_ifm">Vraag 5</text:p>
      <text:p text:style-name="ifm_p_ifm">Deelt u de mening dat organisaties als MiGreat deel uitmaken van een bredere asielindustrie die het terugkeerbeleid saboteren en onze grenzen nog verder open willen zetten en bent u bereid alle subsidies en fiscale voordelen voor dergelijke pro-migratiegroepen te schra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linkse activisten oproepen tot schijnhuwelijk.</dc:title>
    <meta:user-defined meta:name="OVERHEIDop.ParlID/DC.identifier">kv-tk-2026Z0337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7</meta:user-defined>
    <meta:user-defined meta:name="OVERHEIDop.KamervraagTypen/DC.type">Schriftelijke vragen</meta:user-defined>
    <meta:user-defined meta:name="OVERHEIDop.vraagnummer">2026Z03376</meta:user-defined>
    <meta:user-defined meta:name="OVERHEIDop.indiener">E. Vlottes</meta:user-defined>
    <meta:user-defined meta:name="OVERHEIDop.indiener">M. Vondel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7</meta:user-defined>
    <meta:user-defined meta:name="DC.title">Het bericht dat linkse activisten oproepen tot schijnhuwelijk.</meta:user-defined>
    <meta:user-defined meta:name="DCTERMS.W3CDTF/DCTERMS.available">2026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