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34</text:p>
      <text:p text:style-name="ifm_p_font.roman_mt.3.76mm_ifm">Vragen van de leden <text:span text:style-name="ifm_span_font.bold_ifm">Boon</text:span> en <text:span text:style-name="ifm_span_font.bold_ifm">Wilders</text:span> (beiden PVV) aan de Minister van Defensie over <text:span text:style-name="ifm_span_font.italic_ifm">de oerdomme jailbreak-uitspraak van Tuinman, die miljarden aan F-35-onderhoud en onze band met Amerika bedreigt</text:span> (ingezonden 16 februari 2026).</text:p>
      <text:p text:style-name="ifm_p_mt.3.76mm_ifm">Vraag 1</text:p>
      <text:p text:style-name="ifm_p_ifm">Hoe beoordeelt u de uitspraak van demissionair Staatssecretaris Tuinman dat het mogelijk is een F-35 te «jailbreaken», net zoals je een iPhone jailbreakt? Deelt u de mening dat dit een oerdomme en politiek uiterst onverantwoorde uitspraak is die het vertrouwen van onze belangrijkste bondgenoot ernstig kan schaden?<text:note text:id="ID-2026Z03334-d41e46" text:note-class="footnote"><text:note-citation text:label="1 ">1</text:note-citation><text:note-body><text:p text:style-name="ifm_p_font.normal_size.6.93pt_mt..5mm_indent.-0.1161in_mleft.0.1161in_ifm">Telegraaf, 15 februari 2026, Europa moet volgens Staatssecretaris Tuinman Amerikaanse F-35 hacken: «Net zoals je iPhone jailbreaken», (https://www.telegraaf.nl/binnenland/europa-moet-volgens-staatssecretaris-tuinman-amerikaanse-f-35-hacken-net-zoals-je-iphone-jailbreaken/132547389.html)</text:p></text:note-body></text:note></text:p>
      <text:p text:style-name="ifm_p_mt.3.76mm_ifm">Vraag 2</text:p>
      <text:p text:style-name="ifm_p_ifm">Kunt u uitleggen waarom de Staatssecretaris in het openbaar pleit voor het schenden van de ondertekende F-35-overeenkomsten, terwijl hij zelf erkent dat Europa geen eigen modern gevechtsvliegtuig heeft kunnen bouwen en Nederland daardoor volledig afhankelijk is van de Verenigde Staten?</text:p>
      <text:p text:style-name="ifm_p_mt.3.76mm_ifm">Vraag 3</text:p>
      <text:p text:style-name="ifm_p_ifm">Hoe denkt u dat de Verenigde Staten zullen reageren op een Nederlands bewindspersoon die openlijk roept om hun duurste gevechtsvliegtuig te hacken, terwijl de VS volledige controle hebben over software, upgrades en reserveonderdelen?</text:p>
      <text:p text:style-name="ifm_p_mt.3.76mm_ifm">Vraag 4</text:p>
      <text:p text:style-name="ifm_p_ifm">Kunt u een schatting geven van de economische schade, inclusief banenverlies en gemiste miljarden aan omzet en onderhoudscontracten (bijvoorbeeld op Vliegbasis Woensdrecht, als een van de Europese logistieke en onderhoudshubs voor de F-35), die Nederland zal lijden indien de Amerikanen besluiten geen reserveonderdelen of onderhoud meer te leveren als gevolg van de provocerende «jailbreak»-uitspraak van de Staatssecretaris?<text:note text:id="ID-2026Z03334-d41e68" text:note-class="footnote"><text:note-citation text:label="2 ">2</text:note-citation><text:note-body><text:p text:style-name="ifm_p_font.normal_size.6.93pt_mt..5mm_indent.-0.1161in_mleft.0.1161in_ifm">Defensie, 12 mei 2023, Prominentere rol voor Woensdrecht rond logistiek F-35 programma, (https://www.defensie.nl/actueel/nieuws/2023/05/12/prominentere-rol-voor-woensdrecht-rond-logistiek-f-35-programma)</text:p></text:note-body></text:note></text:p>
      <text:p text:style-name="ifm_p_mt.3.76mm_ifm">Vraag 5</text:p>
      <text:p text:style-name="ifm_p_ifm">Bent u bereid de Staatssecretaris publiekelijk terug te fluiten, de Verenigde Staten schriftelijk te verzekeren dat Nederland de F-35-overeenkomsten niet zal schenden en excuses aan te bieden aan de Amerikaanse bondgenoot en de Nederlandse militairen die de dupe kunnen worden van deze loslipp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erdomme jailbreak-uitspraak van Tuinman, die miljarden aan F-35-onderhoud en onze band met Amerika bedreigt.</dc:title>
    <meta:user-defined meta:name="OVERHEIDop.ParlID/DC.identifier">kv-tk-2026Z033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6</meta:user-defined>
    <meta:user-defined meta:name="OVERHEIDop.KamervraagTypen/DC.type">Schriftelijke vragen</meta:user-defined>
    <meta:user-defined meta:name="OVERHEIDop.vraagnummer">2026Z03334</meta:user-defined>
    <meta:user-defined meta:name="OVERHEIDop.indiener">G. Wilders</meta:user-defined>
    <meta:user-defined meta:name="OVERHEIDop.indiener">M.C.H. B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6</meta:user-defined>
    <meta:user-defined meta:name="DC.title">De oerdomme jailbreak-uitspraak van Tuinman, die miljarden aan F-35-onderhoud en onze band met Amerika bedreigt.</meta:user-defined>
    <meta:user-defined meta:name="DCTERMS.W3CDTF/DCTERMS.available">2026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