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3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333</text:p>
      <text:p text:style-name="ifm_p_font.roman_mt.3.76mm_ifm">Vragen van het lid <text:span text:style-name="ifm_span_font.bold_ifm">Coenradie</text:span> (JA21) aan de Staatssecretaris van Justitie en Veiligheid over <text:span text:style-name="ifm_span_font.italic_ifm">het artikel «Kans op herhaling criminelen jarenlang verkeerd berekend door reclassering»</text:span> (ingezonden 16 februari 2026).</text:p>
      <text:p text:style-name="ifm_p_mt.3.76mm_ifm">Vraag 1</text:p>
      <text:p text:style-name="ifm_p_ifm">Bent u bekend met het artikel «Computer slechte voorspeller recidive» over risicotaxatie-algoritmen binnen de reclassering?<text:note text:id="ID-2026Z03333-d41e46" text:note-class="footnote"><text:note-citation text:label="1 ">1</text:note-citation><text:note-body><text:p text:style-name="ifm_p_font.normal_size.6.93pt_mt..5mm_indent.-0.1161in_mleft.0.1161in_ifm">NOS, 12 februari 2026, Kans op herhaling criminelen jarenlang verkeerd berekend door reclassering (https://nos.nl/artikel/2602058-kans-op-herhaling-criminelen-jarenlang-verkeerd-berekend-door-reclassering).</text:p></text:note-body></text:note></text:p>
      <text:p text:style-name="ifm_p_mt.3.76mm_ifm">Vraag 2</text:p>
      <text:p text:style-name="ifm_p_ifm">Deelt u de opvatting dat de bescherming van de samenleving tegen recidive de hoogste prioriteit moet hebben bij risicotaxatie?</text:p>
      <text:p text:style-name="ifm_p_mt.3.76mm_ifm">Vraag 3</text:p>
      <text:p text:style-name="ifm_p_ifm">Kunt u concreet onderbouwen dat het gebruik van algoritmen binnen de reclassering leidt tot structurele discriminatie?</text:p>
      <text:p text:style-name="ifm_p_mt.3.76mm_ifm">Vraag 4</text:p>
      <text:p text:style-name="ifm_p_ifm">Is het juist dat variabelen zoals woonomgeving, inkomen en opleidingsniveau statistisch samenhangen met recidive?</text:p>
      <text:p text:style-name="ifm_p_mt.3.76mm_ifm">Vraag 5</text:p>
      <text:p text:style-name="ifm_p_ifm">Deelt u de mening dat het negeren van dergelijke factoren kan leiden tot een minder realistische risico-inschatting?</text:p>
      <text:p text:style-name="ifm_p_mt.3.76mm_ifm">Vraag 6</text:p>
      <text:p text:style-name="ifm_p_ifm">Bent u het ermee eens dat statistische verschillen tussen groepen niet automatisch betekenen dat sprake is van discriminatie?</text:p>
      <text:p text:style-name="ifm_p_mt.3.76mm_ifm">Vraag 7</text:p>
      <text:p text:style-name="ifm_p_ifm">Klopt het dat algoritmen slechts ondersteunend zijn en dat de uiteindelijke beslissing bij de professional of rechter ligt? En hoe werkt dit process?</text:p>
      <text:p text:style-name="ifm_p_mt.3.76mm_ifm">Vraag 8</text:p>
      <text:p text:style-name="ifm_p_ifm">Waarom wordt in het publieke debat de indruk gewekt dat «de computer beslist», terwijl het om een hulpmiddel gaat?</text:p>
      <text:p text:style-name="ifm_p_mt.3.76mm_ifm">Vraag 9</text:p>
      <text:p text:style-name="ifm_p_ifm">In hoeverre acht u het verantwoord om bewezen risicofactoren te schrappen uit angst voor vermeende discriminatie?</text:p>
      <text:p text:style-name="ifm_p_mt.3.76mm_ifm">Vraag 10</text:p>
      <text:p text:style-name="ifm_p_ifm">Kunt u aangeven of het verwijderen van bepaalde variabelen gevolgen heeft voor de nauwkeurigheid van de voorspellingen?</text:p>
      <text:p text:style-name="ifm_p_mt.3.76mm_ifm">Vraag 11</text:p>
      <text:p text:style-name="ifm_p_ifm">Is onderzocht wat de impact op recidivecijfers kan zijn wanneer risicomodellen worden afgezwakt?</text:p>
      <text:p text:style-name="ifm_p_mt.3.76mm_ifm">Vraag 12</text:p>
      <text:p text:style-name="ifm_p_ifm">Hoe weegt u het belang van publieke veiligheid tegenover zorgen over indirecte discriminatie?</text:p>
      <text:p text:style-name="ifm_p_mt.3.76mm_ifm">Vraag 13</text:p>
      <text:p text:style-name="ifm_p_ifm">Zijn er concrete gevallen bekend waarin mensen aantoonbaar onterecht zwaarder zijn bestraft door algoritmische inschattingen?</text:p>
      <text:p text:style-name="ifm_p_mt.3.76mm_ifm">Vraag 14</text:p>
      <text:p text:style-name="ifm_p_ifm">Deelt u de zorg dat politieke correctheid zwaarder kan gaan wegen dan veiligheid?</text:p>
      <text:p text:style-name="ifm_p_mt.3.76mm_ifm">Vraag 15</text:p>
      <text:p text:style-name="ifm_p_ifm">Hoe gaat u voorkomen dat criminelen profiteren van afgezwakte risicotaxaties?</text:p>
      <text:p text:style-name="ifm_p_mt.3.76mm_ifm">Vraag 16</text:p>
      <text:p text:style-name="ifm_p_ifm">Worden slachtoffers en hun belangen expliciet meegewogen in deze discussie? Zo ja, hoe? Zo nee, waarom niet?</text:p>
      <text:p text:style-name="ifm_p_mt.3.76mm_ifm">Vraag 17</text:p>
      <text:p text:style-name="ifm_p_ifm">In hoeverre worden politie en reclasseringsprofessionals betrokken bij aanpassingen van deze systemen?</text:p>
      <text:p text:style-name="ifm_p_mt.3.76mm_ifm">Vraag 18</text:p>
      <text:p text:style-name="ifm_p_ifm">Bent u bereid transparant te maken welke variabelen worden gebruikt en waarom?</text:p>
      <text:p text:style-name="ifm_p_mt.3.76mm_ifm">Vraag 19</text:p>
      <text:p text:style-name="ifm_p_ifm">Kunt u garanderen dat het voorkomen van recidive leidend blijft bij eventuele herzieningen van deze systemen?</text:p>
      <text:p text:style-name="ifm_p_mt.3.76mm_ifm">Vraag 20</text:p>
      <text:p text:style-name="ifm_p_ifm">Bent u bereid de Kamer te informeren over de effecten op veiligheid wanneer wijzigingen in algoritmen worden doorgevo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Kans op herhaling criminelen jarenlang verkeerd berekend door reclassering’</dc:title>
    <meta:user-defined meta:name="OVERHEIDop.ParlID/DC.identifier">kv-tk-2026Z0333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6</meta:user-defined>
    <meta:user-defined meta:name="OVERHEIDop.KamervraagTypen/DC.type">Schriftelijke vragen</meta:user-defined>
    <meta:user-defined meta:name="OVERHEIDop.vraagnummer">2026Z03333</meta:user-defined>
    <meta:user-defined meta:name="OVERHEIDop.indiener">I. Coenrad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6</meta:user-defined>
    <meta:user-defined meta:name="DC.title">Het artikel ‘Kans op herhaling criminelen jarenlang verkeerd berekend door reclassering’</meta:user-defined>
    <meta:user-defined meta:name="DCTERMS.W3CDTF/DCTERMS.available">2026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