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28</text:p>
      <text:p text:style-name="ifm_p_font.roman_mt.3.76mm_ifm">Vragen van het lid <text:span text:style-name="ifm_span_font.bold_ifm">Dobbe</text:span> (SP) aan de Ministers van Buitenlandse Zaken en van Asiel en Migratie over <text:span text:style-name="ifm_span_font.italic_ifm">het bericht «Vier Afghaanse vrouwen mogen nu in Nederland blijven. «Maar voor duizenden anderen verandert dit niets»»</text:span> (ingezonden 16 februari 2026).</text:p>
      <text:p text:style-name="ifm_p_mt.3.76mm_ifm">Vraag 1</text:p>
      <text:p text:style-name="ifm_p_ifm">Wat is uw reactie op het nieuws dat duizenden Afghaanse vrouwen worden gedeporteerd terwijl het land onveilig is?<text:note text:id="ID-2026Z03328-d41e46" text:note-class="footnote"><text:note-citation text:label="1 ">1</text:note-citation><text:note-body><text:p text:style-name="ifm_p_font.normal_size.6.93pt_mt..5mm_indent.-0.1161in_mleft.0.1161in_ifm">Nederlands Dagblad, 3 februari 2026, «Vier Afghaanse vrouwen mogen nu in Nederland blijven. «Maar voor duizenden anderen verandert dit niets»» (https://www.nd.nl/nieuws/buitenland/1304383/vier-afghaanse-vrouwen-mogen-nu-in-nederland-blijven-maar-voo#closemodal)</text:p></text:note-body></text:note></text:p>
      <text:p text:style-name="ifm_p_mt.3.76mm_ifm">Vraag 2</text:p>
      <text:p text:style-name="ifm_p_ifm">Hoe is het mogelijk dat personen met dezelfde omstandigheden, andere visum-beoordelingen krijgen, zoals Lafita aangeeft?</text:p>
      <text:p text:style-name="ifm_p_mt.3.76mm_ifm">Vraag 3</text:p>
      <text:p text:style-name="ifm_p_ifm">Kunt u inzage geven in het proces van het verlenen van de verblijfsvergunning van de betreffende vier vrouwen?<text:note text:id="ID-2026Z03328-d41e63" text:note-class="footnote"><text:note-citation text:label="2 ">2</text:note-citation><text:note-body><text:p text:style-name="ifm_p_font.normal_size.6.93pt_mt..5mm_indent.-0.1161in_mleft.0.1161in_ifm">Trouw, 27 januari 2026, «IND komt tot inkeer: Afghaanse vrouwen mogen toch in Nederland blijven» (https://www.trouw.nl/binnenland/ind-komt-tot-inkeer-afghaanse-vrouwen-mogen-toch-in-nederland-blijven~be63457e/)</text:p></text:note-body></text:note></text:p>
      <text:p text:style-name="ifm_p_mt.3.76mm_ifm">Vraag 4</text:p>
      <text:p text:style-name="ifm_p_ifm">Op welke oordelen baseert u de veiligheid van Afghanistan voor Afghaanse vrouwen, als blijkt dat er geen westerse soldaten, camera’s of opvang is, zoals Fawzia Koofi aangeeft?</text:p>
      <text:p text:style-name="ifm_p_mt.3.76mm_ifm">Vraag 5</text:p>
      <text:p text:style-name="ifm_p_ifm">Bent u bereid Afghanistan als onveilig land te bestempelen, nu het Ministerie van Buitenlandse Zaken in het laatste ambtsbericht de positie van vrouwen onder de Taliban ziet verslechteren? Zo nee, waarom niet?</text:p>
      <text:p text:style-name="ifm_p_mt.3.76mm_ifm">Vraag 6</text:p>
      <text:p text:style-name="ifm_p_ifm">Als blijkt dat Afghanistan het Vrouwenverdrag blijft schenden en niet in onderhandeling gaat, ondanks het aansprakelijk stellen door Australië, Canada, Duitsland en Nederland, is dat dan reden om alle Afghaanse vrouwen standaard asiel te verlenen? Zo nee, waarom niet?</text:p>
      <text:p text:style-name="ifm_p_mt.3.76mm_ifm">Vraag 7</text:p>
      <text:p text:style-name="ifm_p_ifm">Als zowel de UNHCR, het Ministerie van Buitenlandse zaken als uzelf<text:note text:id="ID-2026Z03328-d41e91" text:note-class="footnote"><text:note-citation text:label="3 ">3</text:note-citation><text:note-body><text:p text:style-name="ifm_p_font.normal_size.6.93pt_mt..5mm_indent.-0.1161in_mleft.0.1161in_ifm">Aanhangsel van de Handelingen II, Vergaderjaar 2025–2026, nr. 558, vraag 4</text:p></text:note-body></text:note> onderkent dat de positie van Afghaanse vrouwen en meisjes ernstig onder druk staat, is het dan niet gegrond om alle asielaanvragen van deze groep goed te keuren? Zo niet, hoe kunt u dit verantwoorden?</text:p>
      <text:p text:style-name="ifm_p_mt.3.76mm_ifm">Vraag 8</text:p>
      <text:p text:style-name="ifm_p_ifm">Op welke manier gaat u druk uitoefenen op de Europese ambassade in Afghanistan om de hulpvragen van vrouwen serieuzer te nemen en beter te behandelen, gezien de schendingen van het VN-Vrouwenverdrag door de Taliban?</text:p>
      <text:p text:style-name="ifm_p_mt.3.76mm_ifm">Vraag 9</text:p>
      <text:p text:style-name="ifm_p_ifm">Erkent u het oordeel van de VN dat we aan de vooravond staan van een hongersnood in Afghanistan? Zo ja, wat gaat u hieraan doen?</text:p>
      <text:p text:style-name="ifm_p_mt.3.76mm_ifm">Vraag 10</text:p>
      <text:p text:style-name="ifm_p_ifm">Deelt u de mening dat Nederland, als de op één na grootste landbouwexporteur ter wereld, een bijzondere rol heeft in het ondersteunen van het Wereldvoedselprogramma? Zo ja, hoe gaat u bijdragen aan de tek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ier Afghaanse vrouwen mogen nu in Nederland blijven. ‘Maar voor duizenden anderen verandert dit niets’'</dc:title>
    <meta:user-defined meta:name="OVERHEIDop.ParlID/DC.identifier">kv-tk-2026Z033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6</meta:user-defined>
    <meta:user-defined meta:name="OVERHEIDop.KamervraagTypen/DC.type">Schriftelijke vragen</meta:user-defined>
    <meta:user-defined meta:name="OVERHEIDop.vraagnummer">2026Z03328</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6</meta:user-defined>
    <meta:user-defined meta:name="DC.title">Het bericht 'Vier Afghaanse vrouwen mogen nu in Nederland blijven. ‘Maar voor duizenden anderen verandert dit niets’'</meta:user-defined>
    <meta:user-defined meta:name="DCTERMS.W3CDTF/DCTERMS.available">2026-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