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3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326</text:p>
      <text:p text:style-name="ifm_p_font.roman_mt.3.76mm_ifm">Vragen van het lid <text:span text:style-name="ifm_span_font.bold_ifm">Dobbe</text:span> (SP) aan de Minister-President en de Minister van Buitenlandse Zaken over <text:span text:style-name="ifm_span_font.italic_ifm">het bericht «Ambtenaren verzwegen Palestĳnse dodentallen voor Schoof»</text:span> (ingezonden 16 februari 2026).</text:p>
      <text:p text:style-name="ifm_p_mt.3.76mm_ifm">Vraag 1</text:p>
      <text:p text:style-name="ifm_p_ifm">Wat is uw reactie op het artikel van Vrij Nederland, over het verzwijgen van Palestijnse dodentallen door ambtenaren voor de Minister-President?<text:note text:id="ID-2026Z03326-d41e46" text:note-class="footnote"><text:note-citation text:label="1 ">1</text:note-citation><text:note-body><text:p text:style-name="ifm_p_font.normal_size.6.93pt_mt..5mm_indent.-0.1161in_mleft.0.1161in_ifm">Vrij Nederland, 28 januari 2026, «Ambtenaren verzwegen Palestijnse dodentallen voor Schoof» (https://www.vn.nl/ambtenaren-zwijgen-schoof)</text:p></text:note-body></text:note></text:p>
      <text:p text:style-name="ifm_p_mt.3.76mm_ifm">Vraag 2</text:p>
      <text:p text:style-name="ifm_p_ifm">Kunt u inzage geven in het proces van het opstellen van het desbetreffende gespreksfiche uit het artikel? Klopt het dat meerdere malen de cijfers over de Palestijnse en Libanese slachtoffers uit het feitenrelaas zijn gehaald?</text:p>
      <text:p text:style-name="ifm_p_mt.3.76mm_ifm">Vraag 3</text:p>
      <text:p text:style-name="ifm_p_ifm">Hoe kan het dat relevante feitelijke informatie uit een gespreksfiche wordt gehaald? Wat zijn de vereisten bij het opstellen van zo’n fiche en wie controleert dit? Is er sprake van een vier-ogen principe?</text:p>
      <text:p text:style-name="ifm_p_mt.3.76mm_ifm">Vraag 4</text:p>
      <text:p text:style-name="ifm_p_ifm">Hoe verantwoordt u dat Israëlische doden een hogere status krijgen op het Ministerie van Buitenlandse zaken, dan Palestijnse of Libanese doden?</text:p>
      <text:p text:style-name="ifm_p_mt.3.76mm_ifm">Vraag 5</text:p>
      <text:p text:style-name="ifm_p_ifm">Bent u bereid een onderzoek te starten naar de dubbele moraal en mogelijke angstcultuur op het Ministerie van Buitenlandse Zaken? Zo niet,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mbtenaren verzwegen Palestijnse dodentallen voor Schoof'</dc:title>
    <meta:user-defined meta:name="OVERHEIDop.ParlID/DC.identifier">kv-tk-2026Z0332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6</meta:user-defined>
    <meta:user-defined meta:name="OVERHEIDop.KamervraagTypen/DC.type">Schriftelijke vragen</meta:user-defined>
    <meta:user-defined meta:name="OVERHEIDop.vraagnummer">2026Z03326</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6</meta:user-defined>
    <meta:user-defined meta:name="DC.title">Het bericht 'Ambtenaren verzwegen Palestijnse dodentallen voor Schoof'</meta:user-defined>
    <meta:user-defined meta:name="DCTERMS.W3CDTF/DCTERMS.available">2026-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