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2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245</text:p>
      <text:p text:style-name="ifm_p_font.roman_mt.3.76mm_ifm">Vragen van de leden <text:span text:style-name="ifm_span_font.bold_ifm">Beckerman</text:span>, <text:span text:style-name="ifm_span_font.bold_ifm">Jimmy Dijk</text:span> en <text:span text:style-name="ifm_span_font.bold_ifm">Dobbe</text:span> (allen SP) aan de Staatssecretarissen van Volksgezondheid, Welzijn en Sport en van Infrastructuur en Waterstaat en de Minister van Sociale Zaken en Werkgelegenheid over <text:span text:style-name="ifm_span_font.italic_ifm">de berichten «Laboratoria vinden nog veel meer asbest in speelgoed, ook in «magisch» speelzand» en «Asbest in speelzand voor kinderen: «Dit is echt heel ernstig»»</text:span> (ingezonden 13 februari 2026).</text:p>
      <text:p text:style-name="ifm_p_mt.3.76mm_ifm">Vraag 1</text:p>
      <text:p text:style-name="ifm_p_ifm">Hoe reageert u op de recente bevindingen van het laboratorium SGS Search, waaruit blijkt dat meer speelgoed asbest bevat dan uit het oorspronkelijke onderzoek bleek?</text:p>
      <text:p text:style-name="ifm_p_mt.3.76mm_ifm">Vraag 2</text:p>
      <text:p text:style-name="ifm_p_ifm">Bent u bereid, gezien de problemen steeds groter blijken, het zekere voor het onzekere te nemen en direct te komen tot een verkoopverbod? Zo nee, waarom niet?</text:p>
      <text:p text:style-name="ifm_p_mt.3.76mm_ifm">Vraag 3</text:p>
      <text:p text:style-name="ifm_p_ifm">Aangezien meerdere laboratoria inmiddels onderzoek hebben gedaan en hebben geconstateerd dat meerdere producten met speelzand asbest bevat, bent u bereid samen te werken met deze laboratoria en experts om onderzoek te doen en veiligheidsmaatregelen op te stellen?</text:p>
      <text:p text:style-name="ifm_p_mt.3.76mm_ifm">Vraag 4</text:p>
      <text:p text:style-name="ifm_p_ifm">Kunt u inschatten hoeveel kinderen, ouders en medewerkers van scholen en kinderdagverblijven door dit speelgoed zijn blootgesteld aan asbestvezels?</text:p>
      <text:p text:style-name="ifm_p_mt.3.76mm_ifm">Vraag 5</text:p>
      <text:p text:style-name="ifm_p_ifm">Aangezien het speelzand is aangetroffen op basisscholen en kinderdagverblijven, bent u bereid de Nederlandse Arbeidsinspectie opdracht te geven onderzoek te doen naar de aanwezigheid van asbest op scholen waar dit speelzand is gebruikt?</text:p>
      <text:p text:style-name="ifm_p_mt.3.76mm_ifm">Vraag 6</text:p>
      <text:p text:style-name="ifm_p_ifm">Bent u bereid grootschalig onderzoek te doen naar alle vormen van consumentenartikelen die mineralen bevatten die gemijnd worden in gebieden waar van nature asbest vormt, zoals make-up dat talk bevat?</text:p>
      <text:p text:style-name="ifm_p_mt.3.76mm_ifm">Vraag 7</text:p>
      <text:p text:style-name="ifm_p_ifm">Wanneer was de NVWA op de hoogte van de problemen in Australië en Nieuw-Zeeland? Wanneer zijn ze begonnen met onderzoeken? Welk laboratorium voert het onderzoek uit en is dit laboratorium geaccrediteerd voor asbest analyse? Kunt u een tijdlijn geven van alle gezette stappen en acties die zijn ondernomen?</text:p>
      <text:p text:style-name="ifm_p_mt.3.76mm_ifm">Vraag 8</text:p>
      <text:p text:style-name="ifm_p_ifm">Bent u bereid de conclusies van het onderzoek van de NVWA naar de asbestvezels in het speelveld met de Kamer te delen? Zo ja, wanneer kan de Kamer deze brief verwachten?</text:p>
      <text:p text:style-name="ifm_p_mt.3.76mm_ifm">Vraag 9</text:p>
      <text:p text:style-name="ifm_p_ifm">Waar kunnen ouders die zich zorgen maken over mogelijke asbestvervuiling van hun woning door het speelzand terecht om hier onderzoek naar te doen?</text:p>
      <text:p text:style-name="ifm_p_mt.3.76mm_ifm">Vraag 10</text:p>
      <text:p text:style-name="ifm_p_ifm">Welke verantwoordelijkheden hebben verkopers om dit asbest-vervuild speelzand te saneren of veilig te storten?</text:p>
      <text:p text:style-name="ifm_p_mt.3.76mm_ifm">Vraag 11</text:p>
      <text:p text:style-name="ifm_p_ifm">Welke consequenties zijn er voor de verkopers, leveranciers en producenten van het asbestvervuilde speelzand voor het verspreiden van het speelzand en het blootstellen van kinderen aan asbest? Bent u bereid terugroepacties te verplichten?</text:p>
      <text:p text:style-name="ifm_p_mt.3.76mm_ifm">Vraag 12</text:p>
      <text:p text:style-name="ifm_p_ifm">Bent u bereid samen met andere landen in Europees verband te pleiten voor een importverbod voor dit soort speelzand zolang het onduidelijk is of deze producten asbest beva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Laboratoria vinden nog veel meer asbest in speelgoed, ook in “magisch” speelzand’ en ‘Asbest in speelzand voor kinderen: “Dit is echt heel ernstig”’</dc:title>
    <meta:user-defined meta:name="OVERHEIDop.ParlID/DC.identifier">kv-tk-2026Z0324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3</meta:user-defined>
    <meta:user-defined meta:name="OVERHEIDop.KamervraagTypen/DC.type">Schriftelijke vragen</meta:user-defined>
    <meta:user-defined meta:name="OVERHEIDop.vraagnummer">2026Z03245</meta:user-defined>
    <meta:user-defined meta:name="OVERHEIDop.indiener">S.E.M. Dobbe</meta:user-defined>
    <meta:user-defined meta:name="OVERHEIDop.indiener">J.P. (Jimmy) Dijk</meta:user-defined>
    <meta:user-defined meta:name="OVERHEIDop.indiener">S.M. Becker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3</meta:user-defined>
    <meta:user-defined meta:name="DC.title">De berichten ‘Laboratoria vinden nog veel meer asbest in speelgoed, ook in “magisch” speelzand’ en ‘Asbest in speelzand voor kinderen: “Dit is echt heel ernstig”’</meta:user-defined>
    <meta:user-defined meta:name="DCTERMS.W3CDTF/DCTERMS.available">2026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.TaxonomieBeleidsagenda/OVERHEID.category">Recht | Burgerlijk recht</meta:user-defined>
    <meta:user-defined meta:name="OVERHEIDop.versieInformatie"/>
  </office:meta>
</office:document-meta>
</file>