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324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3241</text:p>
      <text:p text:style-name="ifm_p_font.roman_mt.3.76mm_ifm">Vragen van het lid <text:span text:style-name="ifm_span_font.bold_ifm">Wendel</text:span> (VVD) aan de Staatssecretaris van Volksgezondheid, Welzijn en Sport over <text:span text:style-name="ifm_span_font.italic_ifm">het bericht dat jongeren in de jeugdzorg niet durven te klagen over misstanden</text:span> (ingezonden 13 februari 2026).</text:p>
      <text:p text:style-name="ifm_p_mt.3.76mm_ifm">Vraag 1</text:p>
      <text:p text:style-name="ifm_p_ifm">Bent u bekend met het artikel «Kinderombudsman: jongeren in de jeugdzorg durven niet te klagen over misstanden» in de Trouw d.d. 11 februari 2026?</text:p>
      <text:p text:style-name="ifm_p_mt.3.76mm_ifm">Vraag 2</text:p>
      <text:p text:style-name="ifm_p_ifm">Deelt u de mening dat het van cruciaal belang is dat kinderen in de jeugdzorg zich veilig genoeg voelen om een klacht in te dienen bij misstanden?</text:p>
      <text:p text:style-name="ifm_p_mt.3.76mm_ifm">Vraag 3</text:p>
      <text:p text:style-name="ifm_p_ifm">Wat vindt u ervan dat uit onderzoek van de Kinderombudsman blijkt dat kinderen problemen in de jeugdzorg niet informeel durven aan te kaarten?</text:p>
      <text:p text:style-name="ifm_p_mt.3.76mm_ifm">Vraag 4</text:p>
      <text:p text:style-name="ifm_p_ifm">Herkent u de signalen uit het onderzoek van de Kinderombudsman, waaruit blijkt dat kinderen in de jeugdzorg vrijwel nooit een formele klacht durven in te dienen uit angst voor repercussies? Wat vindt u hiervan?</text:p>
      <text:p text:style-name="ifm_p_mt.3.76mm_ifm">Vraag 5</text:p>
      <text:p text:style-name="ifm_p_ifm">Bent u op de hoogte van de wijze waarop jeugdzorgorganisaties hun klachtenprocedures inrichten?</text:p>
      <text:p text:style-name="ifm_p_mt.3.76mm_ifm">Vraag 6</text:p>
      <text:p text:style-name="ifm_p_ifm">Het onderzoek stelt dat de klachtenprocedures te ingewikkeld zijn en het voor jongeren vaak niet duidelijk is hoe de klachtenprocedure werkt, herkent u de conclusies uit het onderzoek van de Kinderombudsman over de gebreken in de klachtenprocedures van de jeugdzorg?</text:p>
      <text:p text:style-name="ifm_p_mt.3.76mm_ifm">Vraag 7</text:p>
      <text:p text:style-name="ifm_p_ifm">Wat gaat u doen om ervoor te zorgen dat de klachtenprocedures in de jeugdzorg verbeterd worden en kinderen zich veilig voelen om informeel, dan wel formeel te melden?</text:p>
      <text:p text:style-name="ifm_p_mt.3.76mm_ifm">Vraag 8</text:p>
      <text:p text:style-name="ifm_p_ifm">Klopt het dat in sommige gevallen een officiële klacht ingediend moet worden via een begeleider?</text:p>
      <text:p text:style-name="ifm_p_mt.3.76mm_ifm">Vraag 9</text:p>
      <text:p text:style-name="ifm_p_ifm">Het onderzoek van de Kinderombudsman stelt ook dat de afhandeling van klachten onvoldoende verloopt, herkent u dit beeld en zo ja hoe gaat u ervoor zorgen dat dit wordt verbeterd?</text:p>
      <text:p text:style-name="ifm_p_mt.3.76mm_ifm">Vraag 10</text:p>
      <text:p text:style-name="ifm_p_ifm">Deelt u de mening dat een gebrek aan lerend vermogen bij de organisatie naar aanleiding van een klacht de drempels hiertoe voor een jongere nog hoger maakt? Hoe kunt u ervoor zorgen dat dit lerend vermogen toeneemt?</text:p>
      <text:p text:style-name="ifm_p_mt.3.76mm_ifm">Vraag 11</text:p>
      <text:p text:style-name="ifm_p_ifm">Kunt u aangeven op welke manier klachtenprocedures binnen de residentiële jeugdhulp beter kunnen aansluiten bij de aanbevelingen die de Kinderombudsman in 2016 hierover heeft gedaan?</text:p>
      <text:p text:style-name="ifm_p_mt.3.76mm_ifm">Vraag 12</text:p>
      <text:p text:style-name="ifm_p_ifm">Hoe ziet u uw rol als stelselverantwoordelijke ten aanzien van de jeugdzorg in het verbeteren van de klachtenprocedures?</text:p>
      <text:p text:style-name="ifm_p_mt.3.76mm_ifm">Vraag 13</text:p>
      <text:p text:style-name="ifm_p_ifm">Kunt u deze vragen individueel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jongeren in de jeugdzorg niet durven te klagen over misstanden.</dc:title>
    <meta:user-defined meta:name="OVERHEIDop.ParlID/DC.identifier">kv-tk-2026Z0324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2-13</meta:user-defined>
    <meta:user-defined meta:name="OVERHEIDop.KamervraagTypen/DC.type">Schriftelijke vragen</meta:user-defined>
    <meta:user-defined meta:name="OVERHEIDop.vraagnummer">2026Z03241</meta:user-defined>
    <meta:user-defined meta:name="OVERHEIDop.indiener">H. Wende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2-13</meta:user-defined>
    <meta:user-defined meta:name="DC.title">Het bericht dat jongeren in de jeugdzorg niet durven te klagen over misstanden.</meta:user-defined>
    <meta:user-defined meta:name="DCTERMS.W3CDTF/DCTERMS.available">2026-02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Sociale zekerheid | Jongeren</meta:user-defined>
    <meta:user-defined meta:name="OVERHEIDop.versieInformatie"/>
  </office:meta>
</office:document-meta>
</file>