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39</text:p>
      <text:p text:style-name="ifm_p_font.roman_mt.3.76mm_ifm">Vragen van het lid <text:span text:style-name="ifm_span_font.bold_ifm">Van der Lee</text:span> (GroenLinks-PvdA) aan de Minister van Buitenlandse Zaken over <text:span text:style-name="ifm_span_font.italic_ifm">het bericht «Commission wrong to give Hungary € 10B, says EU top court adviser» van Politico</text:span> (ingezonden 13 februari 2026).</text:p>
      <text:p text:style-name="ifm_p_mt.3.76mm_ifm">Vraag 1</text:p>
      <text:p text:style-name="ifm_p_ifm">Bent u bekend met het bericht «Commission wrong to give Hungary € 10B, says EU top court adviser?» dat op 12 februari 2026 verscheen op Politico?<text:note text:id="ID-2026Z03239-d41e47" text:note-class="footnote"><text:note-citation text:label="1 ">1</text:note-citation><text:note-body><text:p text:style-name="ifm_p_font.normal_size.6.93pt_mt..5mm_indent.-0.1161in_mleft.0.1161in_ifm">Politico, 12 februari 2026, «Commission wrong to give Hungary € 10B, says EU top court adviser», (https://www.politico.eu/article/commission-should-not-have-given-hungary-e10b-says-eu-top-court-adviser/)</text:p></text:note-body></text:note></text:p>
      <text:p text:style-name="ifm_p_mt.3.76mm_ifm">Vraag 2</text:p>
      <text:p text:style-name="ifm_p_ifm">Hoe weegt u de claim van Europarlementariërs dat het geld dat in 2023 toch is vrijgegeven aan Hongarije politiek gemotiveerd was en dus onterecht was?</text:p>
      <text:p text:style-name="ifm_p_mt.3.76mm_ifm">Vraag 3</text:p>
      <text:p text:style-name="ifm_p_ifm">Bent u het eens dat het in ieder geval niet door positieve ontwikkelingen wat betreft de rechtsstaat in Hongarije kwam dat de 10 miljard euro waren vrijgegeven?</text:p>
      <text:p text:style-name="ifm_p_mt.3.76mm_ifm">Vraag 4</text:p>
      <text:p text:style-name="ifm_p_ifm">Vindt u dat het vrijgeven van Europese Unie (EU)-fondsen op merites gebaseerd moet blijven?</text:p>
      <text:p text:style-name="ifm_p_mt.3.76mm_ifm">Vraag 5</text:p>
      <text:p text:style-name="ifm_p_ifm">Als het Europees Hof van Justitie het eens is dat het geld onrechtmatig is vrijgegeven, op welke termijn moet Hongarije de 10 miljard euro dan terugbetalen?</text:p>
      <text:p text:style-name="ifm_p_mt.3.76mm_ifm">Vraag 6</text:p>
      <text:p text:style-name="ifm_p_ifm">Klopt het dat als blijkt dat Hongarije het geld moet terugbetalen, maar ze dit niet doen, er kan worden ingehouden op andere fondsen voor Hongarije?</text:p>
      <text:p text:style-name="ifm_p_mt.3.76mm_ifm">Vraag 7</text:p>
      <text:p text:style-name="ifm_p_ifm">Is het in dit licht niet ook opzienbarend dat Hongarije per capita de grootste ontvanger wordt van het Security Action for Europe (SAFE)-instrument van de EU?</text:p>
      <text:p text:style-name="ifm_p_mt.3.76mm_ifm">Vraag 8</text:p>
      <text:p text:style-name="ifm_p_ifm">Bent u van mening dat het terecht is dat Hongarije per capita de grootste ontvanger wordt van SAFE?</text:p>
      <text:p text:style-name="ifm_p_mt.3.76mm_ifm">Vraag 9</text:p>
      <text:p text:style-name="ifm_p_ifm">Zijn er mogelijkheden om het aandeel van Hongarije voor SAFE te beperken op basis van rechtsstaatschendingen of anderszi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mmission wrong to give Hungary €10B, says EU top court adviser’ van Politico.</dc:title>
    <meta:user-defined meta:name="OVERHEIDop.ParlID/DC.identifier">kv-tk-2026Z032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39</meta:user-defined>
    <meta:user-defined meta:name="OVERHEIDop.indiener">T.M.T. van der Le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Het bericht ‘Commission wrong to give Hungary €10B, says EU top court adviser’ van Politico.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OVERHEIDop.versieInformatie"/>
  </office:meta>
</office:document-meta>
</file>