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6Z03237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6Z03237</text:p>
      <text:p text:style-name="ifm_p_font.roman_mt.3.76mm_ifm">Vragen van het lid <text:span text:style-name="ifm_span_font.bold_ifm">De Roon</text:span> (PVV) aan de Minister van Buitenlandse Zaken over <text:span text:style-name="ifm_span_font.italic_ifm">het bericht dat Frankrijk het ontslag eist van de antisemitische VN-functionaris Albanese</text:span> (ingezonden 13 februari 2026).</text:p>
      <text:p text:style-name="ifm_p_mt.3.76mm_ifm">Vraag 1</text:p>
      <text:p text:style-name="ifm_p_ifm">Bent u bekend met het bericht dat Frankrijk het ontslag eist van de antisemitische VN-functionaris Albanese?<text:note text:id="ID-2026Z03237-d41e46" text:note-class="footnote"><text:note-citation text:label="1 ">1</text:note-citation><text:note-body><text:p text:style-name="ifm_p_font.normal_size.6.93pt_mt..5mm_indent.-0.1161in_mleft.0.1161in_ifm">Telegraaf, 12 februari 2026, «Net sluit zich rond antisemitische VN-functionaris Francesca Albanese, Frankrijk eist ontslag: «Ze heeft haar positie al veel te lang misbruikt»» (https://www.telegraaf.nl/buitenland/net-sluit-zich-rond-antisemitische-vn-functionaris-francesca-albanese-frankrijk-eist-ontslag-ze-heeft-haar-positie-al-veel-te-lang-misbruikt/131277616.html)</text:p></text:note-body></text:note></text:p>
      <text:p text:style-name="ifm_p_mt.3.76mm_ifm">Vraag 2</text:p>
      <text:p text:style-name="ifm_p_ifm">Vindt u haar opmerking dat Israël de «gemeenschappelijke vijand van de mensheid is» ook onacceptabel en buitengewoon onsmakelijk? Zo nee, waarom niet?</text:p>
      <text:p text:style-name="ifm_p_mt.3.76mm_ifm">Vraag 3</text:p>
      <text:p text:style-name="ifm_p_ifm">Ziet u ook dat haar recente uitspraken geen incident zijn, maar onderdeel vormen van een bredere activistische haatcampagne tegen Israël en het Joodse volk? Zo nee, waarom niet?</text:p>
      <text:p text:style-name="ifm_p_mt.3.76mm_ifm">Vraag 4</text:p>
      <text:p text:style-name="ifm_p_ifm">Bent u bereid om zich achter Frankrijk te scharen en bij de VN-mensenrechtenraad onomwonden te pleiten voor het ontslag van Albanese? Zo nee, waarom niet?</text:p>
      <text:p text:style-name="ifm_p_mt.3.76mm_ifm">Vraag 5</text:p>
      <text:p text:style-name="ifm_p_ifm">Wilt u deze vragen vóór de eerstvolgende sessie van de VN-mensenrechtenraad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dat Frankrijk het ontslag eist van de antisemitische VN-functionaris Albanese</dc:title>
    <meta:user-defined meta:name="OVERHEIDop.ParlID/DC.identifier">kv-tk-2026Z03237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6-02-13</meta:user-defined>
    <meta:user-defined meta:name="OVERHEIDop.KamervraagTypen/DC.type">Schriftelijke vragen</meta:user-defined>
    <meta:user-defined meta:name="OVERHEIDop.vraagnummer">2026Z03237</meta:user-defined>
    <meta:user-defined meta:name="OVERHEIDop.indiener">R. de Roo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6-02-13</meta:user-defined>
    <meta:user-defined meta:name="DC.title">Het bericht dat Frankrijk het ontslag eist van de antisemitische VN-functionaris Albanese</meta:user-defined>
    <meta:user-defined meta:name="DCTERMS.W3CDTF/DCTERMS.available">2026-02-13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.TaxonomieBeleidsagenda/OVERHEID.category">Recht | Staatsrecht</meta:user-defined>
    <meta:user-defined meta:name="OVERHEIDop.versieInformatie"/>
  </office:meta>
</office:document-meta>
</file>