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36</text:p>
      <text:p text:style-name="ifm_p_font.roman_mt.3.76mm_ifm">Vragen van de leden <text:span text:style-name="ifm_span_font.bold_ifm">Neijenhuis</text:span>, <text:span text:style-name="ifm_span_font.bold_ifm">Bamenga</text:span> (beiden D66) en <text:span text:style-name="ifm_span_font.bold_ifm">Van Brenk</text:span> (50PLUS) aan de Minister van Sociale Zaken en Werkgelegenheid over <text:span text:style-name="ifm_span_font.italic_ifm">het bericht «Starter gezocht: leeftijd steeds vaker reden voor discriminatie» van het College van de Rechten voor de Mens</text:span> (ingezonden 13 februari 2026).</text:p>
      <text:p text:style-name="ifm_p_mt.3.76mm_ifm">Vraag 1</text:p>
      <text:p text:style-name="ifm_p_ifm">Bent u bekend met het bericht «Starter gezocht: leeftijd steeds vaker reden voor discriminatie» waaruit blijkt dat leeftijd steeds vaker een reden is voor discriminatie, onder andere bij werving en selectie?<text:note text:id="ID-2026Z03236-d41e47" text:note-class="footnote"><text:note-citation text:label="1 ">1</text:note-citation><text:note-body><text:p text:style-name="ifm_p_font.normal_size.6.93pt_mt..5mm_indent.-0.1161in_mleft.0.1161in_ifm">College voor de Rechten van de Mens, 5 februari 2026, ««Starter gezocht»: leeftijd steeds vaker reden voor discriminatie» (www.mensenrechten.nl/actueel/nieuws/2026/02/05/starter-gezocht-leeftijd-steeds-vaker-reden-voor-discriminatie).</text:p></text:note-body></text:note></text:p>
      <text:p text:style-name="ifm_p_mt.3.76mm_ifm">Vraag 2</text:p>
      <text:p text:style-name="ifm_p_ifm">Kunt u reageren op de inhoud van dit bericht?</text:p>
      <text:p text:style-name="ifm_p_mt.3.76mm_ifm">Vraag 3</text:p>
      <text:p text:style-name="ifm_p_ifm">Hoe verklaart u dat leeftijdsdiscriminatie ondanks een wettelijk verbod toch voorkomt op de arbeidsmarkt? Waar schiet volgens u de huidige aanpak tekort?</text:p>
      <text:p text:style-name="ifm_p_mt.3.76mm_ifm">Vraag 4</text:p>
      <text:p text:style-name="ifm_p_ifm">Herkent u het beeld dat er een toename is van leeftijdsdiscriminatie? In hoeverre speelt een hogere meldingsbereidheid een rol in de stijgende cijfers?</text:p>
      <text:p text:style-name="ifm_p_mt.3.76mm_ifm">Vraag 5</text:p>
      <text:p text:style-name="ifm_p_ifm">Heeft u in beeld of leeftijdsdiscriminatie een algemeen verschijnsel is op de arbeidsmarkt ofwel voornamelijk voorkomt in specifieke sectoren en gevallen?</text:p>
      <text:p text:style-name="ifm_p_mt.3.76mm_ifm">Vraag 6</text:p>
      <text:p text:style-name="ifm_p_ifm">Op welk vlak schiet het huidige beleid tekort als veel 55-plussers ondanks de aanhoudende krapte op de arbeidsmarkt toch moeite hebben om passend werk te vinden?</text:p>
      <text:p text:style-name="ifm_p_mt.3.76mm_ifm">Vraag 7</text:p>
      <text:p text:style-name="ifm_p_ifm">Bent u het eens dat discriminatie, en meldingen van discriminatie, serieus genomen en beter afgehandeld moeten worden?</text:p>
      <text:p text:style-name="ifm_p_mt.3.76mm_ifm">Vraag 8</text:p>
      <text:p text:style-name="ifm_p_ifm">Hoe zorgt u op het moment ervoor dat werkgevers en HR-professionals beter worden voorbereid op het herkennen en voorkomen van leeftijdsdiscriminatie?</text:p>
      <text:p text:style-name="ifm_p_mt.3.76mm_ifm">Vraag 9</text:p>
      <text:p text:style-name="ifm_p_ifm">Welke andere maatregelen neemt u om oudere mensen aangesloten te houden op de arbeidsmarkt?</text:p>
      <text:p text:style-name="ifm_p_mt.3.76mm_ifm">Vraag 10</text:p>
      <text:p text:style-name="ifm_p_ifm">Welke consequenties zijn momenteel verbonden aan leeftijdsdiscriminerend handelen door werkgevers of organisaties?</text:p>
      <text:p text:style-name="ifm_p_mt.3.76mm_ifm">Vraag 11</text:p>
      <text:p text:style-name="ifm_p_ifm">Kunt u ons nader informeren wat de stand van zaken is en welke concrete resultaten de ingezette maatregelen hebben opgeleverd, zoals die zijn aangekondigd in de Kamerbrief van 18 januari 2024?<text:note text:id="ID-2026Z03236-d41e105" text:note-class="footnote"><text:note-citation text:label="2 ">2</text:note-citation><text:note-body><text:p text:style-name="ifm_p_font.normal_size.6.93pt_mt..5mm_indent.-0.1161in_mleft.0.1161in_ifm">Kamerstuk 29 544, nr. 1231, p. 1–6.</text:p></text:note-body></text:note> Zijn er sinds deze Kamerbrief aanvullende acties ondernomen? Zo ja, welke? Zo nee, bent u nog voornemens aanvullende acties te ondernemen?</text:p>
      <text:p text:style-name="ifm_p_mt.3.76mm_ifm">Vraag 12</text:p>
      <text:p text:style-name="ifm_p_ifm">Bent u bereid om met werkgeversorganisaties verder te verkennen hoe beeldvorming van 55-plussers kan worden verbeterd, gelet op het belang van een positieve beeldvorming van 55-plussers waar het kabinet in dezelfde brief over schrijft?</text:p>
      <text:p text:style-name="ifm_p_mt.3.76mm_ifm">Vraag 13</text:p>
      <text:p text:style-name="ifm_p_ifm">Kijkt u in het kader van de verkenning die is aangekondigd in de Kamerbrief van 18 december 2025 ook expliciet naar het stimuleren van LLO-deelname bij 55-plussers, aangezien zij gemiddeld juist minder vaak deelnemen aan deze programma’s? Zo nee, bent u bereid dit expliciet op te nemen in de aangekondigde verke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arter gezocht: leeftijd steeds vaker reden voor discriminatie’ van het College van de Rechten voor de Mens.</dc:title>
    <meta:user-defined meta:name="OVERHEIDop.ParlID/DC.identifier">kv-tk-2026Z032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36</meta:user-defined>
    <meta:user-defined meta:name="OVERHEIDop.indiener">C.M. van Brenk</meta:user-defined>
    <meta:user-defined meta:name="OVERHEIDop.indiener">P. Bamenga</meta:user-defined>
    <meta:user-defined meta:name="OVERHEIDop.indiener">S.J. Neijenhu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Het bericht ‘Starter gezocht: leeftijd steeds vaker reden voor discriminatie’ van het College van de Rechten voor de Mens.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Werkgelegenheid</meta:user-defined>
    <meta:user-defined meta:name="OVERHEID.TaxonomieBeleidsagenda/OVERHEID.category">Recht | Staatsrecht</meta:user-defined>
    <meta:user-defined meta:name="OVERHEIDop.versieInformatie"/>
  </office:meta>
</office:document-meta>
</file>